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rtexbuffer.vertexcount"/><text:bookmark-start text:name="__RefHeading___свойство_vertexbuffer.vertexcount_1"/><text:bookmark-start text:name="свойство_vertexbuffer.vertexcount"/>Свойство VertexBuffer.VertexCount<text:bookmark-end text:name="__RefHeading___свойство_vertexbuffer.vertexcount_1"/><text:bookmark-end text:name="свойство_vertexbuffer.vertex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VertexCou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rtexbuffer.vertexcount</dc:title>
  </office:meta>
</office:document-meta>
</file>