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olumeoperation"/><text:bookmark-start text:name="__RefHeading___класс_volumeoperation_1"/><text:bookmark-start text:name="класс_volumeoperation"/>Класс VolumeOperation<text:bookmark-end text:name="__RefHeading___класс_volumeoperation_1"/><text:bookmark-end text:name="класс_volume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baseoverlayoperation" text:style-name="Internet_20_link" text:visited-style-name="Visited_20_Internet_20_Link">Topomatic.Cad.Foundation.BaseOverlayOpera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overlayoperation" text:style-name="Internet_20_link" text:visited-style-name="Visited_20_Internet_20_Link">Topomatic.Cad.Foundation.OverlayOperation</text:a></text:p>
                      <text:list text:style-name="List_20_1">
                        <text:list-item>
                          <text:p text:style-name="List_20_1_Content_Last"> Topomatic.Cad.Foundation.VolumeOpe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olumeOperation <text:span text:style-name="highlight_sy0">:</text:span> OverlayOper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olumeoperation..ctor" text:style-name="Internet_20_link" text:visited-style-name="Visited_20_Internet_20_Link">VolumeOper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ae12a92563595e5b940b0b8aef478ab" text:style-name="Internet_20_link" text:visited-style-name="Visited_20_Internet_20_Link">CutFillArea(IList&lt;Vector2D&gt;, IList&lt;Vector2D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cfd3ba26c06e311ea499e1f260d5ddc" text:style-name="Internet_20_link" text:visited-style-name="Visited_20_Internet_20_Link">CutFillArea(IList&lt;Vector2D&gt;, IList&lt;Vector2D&gt;, List&lt;List`1&gt;, List&lt;List`1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olumeoperation.intersecionarea_system.collections.generic.ilist_1_system.collections.generic.ilist_1" text:style-name="Internet_20_link" text:visited-style-name="Visited_20_Internet_20_Link">IntersecionArea(IList&lt;Vector2D&gt;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olumeoperation</dc:title>
  </office:meta>
</office:document-meta>
</file>