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b47208369d629ac6aea0a0808985abc2.png"/>
  <manifest:file-entry manifest:media-type="image/png" manifest:full-path="Pictures/a5e94c2d8fdd83cbdca55acecac4410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cad.view.auxiliarydrawer"/><text:bookmark-start text:name="__RefHeading___класс_auxiliarydrawer_1"/><text:bookmark-start text:name="класс_auxiliarydrawer"/>Класс AuxiliaryDrawer<text:bookmark-end text:name="__RefHeading___класс_auxiliarydrawer_1"/><text:bookmark-end text:name="класс_auxiliarydraw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cad.view" text:style-name="Internet_20_link" text:visited-style-name="Visited_20_Internet_20_Link">Topomatic.Cad.View</text:a></text:p>
        </text:list-item>
        <text:list-item>
          <text:p text:style-name="List_20_1_Content_Last"> <text:span text:style-name="Strong_20_Emphasis">Сборка:</text:span> Topomatic.Cad.View (в Topomatic.Cad.View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Cad.View.AuxiliaryDrawer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abstract</text:span> <text:span text:style-name="highlight_kw1">sealed</text:span> <text:span text:style-name="highlight_kw4">class</text:span> AuxiliaryDrawer</text:p>
          </table:table-cell>
        </table:table-row>
      </table:table>
      <text:h text:style-name="Heading_20_2" text:outline-level="2"><text:bookmark-start text:name="__RefHeading___методы_4"/><text:bookmark-start text:name="методы"/>Методы<text:bookmark-end text:name="__RefHeading___методы_4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22611bf93d56a9e7251dc1996b03e33" text:style-name="Internet_20_link" text:visited-style-name="Visited_20_Internet_20_Link">DrawAuxiliaryArc3d(DeviceContext, Vector3D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cf0754fd3e08a00a20b307fab456b1f5" text:style-name="Internet_20_link" text:visited-style-name="Visited_20_Internet_20_Link">DrawAuxiliaryLine3d(DeviceContext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086ab6d9a5fb54350433de6b94161905" text:style-name="Internet_20_link" text:visited-style-name="Visited_20_Internet_20_Link">DrawAuxiliaryLine3d(DeviceContext, Color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.drawauxiliaryline3d_topomatic.cad.foundation.devicecontext_topomatic.cad.foundation.line3d" text:style-name="Internet_20_link" text:visited-style-name="Visited_20_Internet_20_Link">DrawAuxiliaryLine3d(DeviceContext, Line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.drawauxiliarypolyline3d_topomatic.cad.foundation.devicecontext_system.collections.generic.ienumerable_1" text:style-name="Internet_20_link" text:visited-style-name="Visited_20_Internet_20_Link">DrawAuxiliaryPolyline3d(DeviceContext, IEnumerable&lt;Vector3D&gt;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af6662e89e8d4f101a221920d2ee97e" text:style-name="Internet_20_link" text:visited-style-name="Visited_20_Internet_20_Link">DrawClickGrip3d(DeviceContext, Vector3D, Grip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483887832c72fdc1f1997dd802d687" text:style-name="Internet_20_link" text:visited-style-name="Visited_20_Internet_20_Link">DrawCursorMessageIcon3d(DeviceContext, Vector3D, MessageBoxIcon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.drawdiamond3d_topomatic.cad.foundation.devicecontext_topomatic.cad.foundation.vector3d" text:style-name="Internet_20_link" text:visited-style-name="Visited_20_Internet_20_Link">DrawDiamond3d(DeviceContext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1f0ea18b1776489b3b012f3510179f7" text:style-name="Internet_20_link" text:visited-style-name="Visited_20_Internet_20_Link">DrawDimmensionArc3d(DeviceContext, Vector3D, Double, Double, Double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1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65f382059ada9a73b7f74eb07a4e57e5" text:style-name="Internet_20_link" text:visited-style-name="Visited_20_Internet_20_Link">DrawDimmensionArcAngular3d(DeviceContext, Vector3D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1909761076bf027cc98b1387dc85b799" text:style-name="Internet_20_link" text:visited-style-name="Visited_20_Internet_20_Link">DrawDimmensionArcLinear3d(DeviceContext, Vector3D, Double, Double, Doubl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fb9a20d41fca529982cc699796f708a" text:style-name="Internet_20_link" text:visited-style-name="Visited_20_Internet_20_Link">DrawDimmention3d(DeviceContext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423cee37eeddb28af9a38661e4ef7399" text:style-name="Internet_20_link" text:visited-style-name="Visited_20_Internet_20_Link">DrawDimmention3d(DeviceContext, Vector3D, Vector3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6d5a9db597aad8cd9ceeab2e2e8d085" text:style-name="Internet_20_link" text:visited-style-name="Visited_20_Internet_20_Link">DrawDimmentionAngular3d(DeviceContext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2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605952303c1e7feba247d337afa42cb" text:style-name="Internet_20_link" text:visited-style-name="Visited_20_Internet_20_Link">DrawDimmentionAngular3d(DeviceContext, Vector3D, Vector3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709bfb634b3736c26db214d1b606246" text:style-name="Internet_20_link" text:visited-style-name="Visited_20_Internet_20_Link">DrawDimmentionLinear3d(DeviceContext, Vector3D, Vector3D, String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7164de2b10b126ba29c430b03d2bdb91" text:style-name="Internet_20_link" text:visited-style-name="Visited_20_Internet_20_Link">DrawDimmentionLinear3d(DeviceContext, Vector3D, Vector3D, String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2ea18009f0ac7de552ff26d8fd720c27" text:style-name="Internet_20_link" text:visited-style-name="Visited_20_Internet_20_Link">DrawDimmentionLinear3d(DeviceContext, Vector3D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92abcc169ced8b5ff82ba30ca5ae0c5e" text:style-name="Internet_20_link" text:visited-style-name="Visited_20_Internet_20_Link">DrawDimmentionLinear3d(DeviceContext, Vector3D, Vector3D, Int32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3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e4fd09135eb786781ee3dd68967e602" text:style-name="Internet_20_link" text:visited-style-name="Visited_20_Internet_20_Link">DrawDoubleArrows3d(DeviceContext, Vector3D, Double, Grip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aae424dfad2fa3598701c7156f206cbc" text:style-name="Internet_20_link" text:visited-style-name="Visited_20_Internet_20_Link">DrawGripArrow3d(DeviceContext, Vector3D, Double, Grip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.drawgripbox3d_topomatic.cad.foundation.devicecontext_topomatic.cad.foundation.vector3d_topomatic.cad.view.gripstate" text:style-name="Internet_20_link" text:visited-style-name="Visited_20_Internet_20_Link">DrawGripBox3d(DeviceContext, Vector3D, Grip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4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5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8caf03b388de5263154e1ef18bdd7c56" text:style-name="Internet_20_link" text:visited-style-name="Visited_20_Internet_20_Link">DrawGripDiamond3d(DeviceContext, Vector3D, Grip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6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7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54116e8b819dca43dbb31a1f13505397" text:style-name="Internet_20_link" text:visited-style-name="Visited_20_Internet_20_Link">DrawGripRotationRound3d(DeviceContext, Vector3D, Double, Grip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8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49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de7a08f890c037680fb82f41793d5a41" text:style-name="Internet_20_link" text:visited-style-name="Visited_20_Internet_20_Link">DrawGripRound3d(DeviceContext, Vector3D, Grip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0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fad9054d2c6efaa2c0ecccd3411f4c1d" text:style-name="Internet_20_link" text:visited-style-name="Visited_20_Internet_20_Link">DrawSnap3d(DeviceContext, ObjectSnapFlags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2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.drawstring3d_topomatic.cad.foundation.devicecontext_system.string_topomatic.cad.foundation.vector3d" text:style-name="Internet_20_link" text:visited-style-name="Visited_20_Internet_20_Link">DrawString3d(DeviceContext, String, Vector3D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5" svg:width="0.42333333333333cm" svg:height="0.29104166666667cm"><draw:image xlink:href="Pictures/9a423413d9546b34c83870a18a1485d7.png" xlink:type="simple" xlink:show="embed" xlink:actuate="onLoad"/></draw:frame>Метод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56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.getgripforecolor_topomatic.cad.view.gripstate" text:style-name="Internet_20_link" text:visited-style-name="Visited_20_Internet_20_Link">GetGripForeColor(GripState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  <text:h text:style-name="Heading_20_2" text:outline-level="2"><text:bookmark-start text:name="__RefHeading___поля_5"/><text:bookmark-start text:name="поля"/>Поля<text:bookmark-end text:name="__RefHeading___поля_5"/><text:bookmark-end text:name="пол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0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1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.griparrowoffsetpix" text:style-name="Internet_20_link" text:visited-style-name="Visited_20_Internet_20_Link">GripArrowOffsetPix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Поле Legend" text:anchor-type="as-char" draw:z-index="0" svg:width="0.42333333333333cm"><draw:text-box><text:p text:style-name="legendcenter"><draw:frame draw:style-name="media" draw:name="Поле" text:anchor-type="as-char" draw:z-index="62" svg:width="0.42333333333333cm" svg:height="0.42333333333333cm"><draw:image xlink:href="Pictures/a5e94c2d8fdd83cbdca55acecac44106.png" xlink:type="simple" xlink:show="embed" xlink:actuate="onLoad"/></draw:frame>Поле</text:p></draw:text-box></draw:frame><draw:frame draw:style-name="media" draw:name="Статический Legend" text:anchor-type="as-char" draw:z-index="0" svg:width="0.42333333333333cm"><draw:text-box><text:p text:style-name="legendcenter"><draw:frame draw:style-name="media" draw:name="Статический" text:anchor-type="as-char" draw:z-index="63" svg:width="0.42333333333333cm" svg:height="0.42333333333333cm"><draw:image xlink:href="Pictures/b47208369d629ac6aea0a0808985abc2.png" xlink:type="simple" xlink:show="embed" xlink:actuate="onLoad"/></draw:frame>Статический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ad.view.auxiliarydrawer.griparrowoffsetpix2" text:style-name="Internet_20_link" text:visited-style-name="Visited_20_Internet_20_Link">GripArrowOffsetPix2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cad.view.auxiliarydrawer</dc:title>
  </office:meta>
</office:document-meta>
</file>