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basecadview3d"/><text:bookmark-start text:name="__RefHeading___класс_basecadview3d_1"/><text:bookmark-start text:name="класс_basecadview3d"/>Класс BaseCadView3d<text:bookmark-end text:name="__RefHeading___класс_basecadview3d_1"/><text:bookmark-end text:name="класс_basecadview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panel3d" text:style-name="Internet_20_link" text:visited-style-name="Visited_20_Internet_20_Link">Topomatic.Cad.View.Panel3d</text:a></text:p>
                          <text:list text:style-name="List_20_1">
                            <text:list-item>
                              <text:p text:style-name="List_20_1_Content_Last"> Topomatic.Cad.View.BaseCadView3d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CadView3d <text:span text:style-name="highlight_sy0">:</text:span> Panel3d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.ctor" text:style-name="Internet_20_link" text:visited-style-name="Visited_20_Internet_20_Link">BaseCadView3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aspectratio" text:style-name="Internet_20_link" text:visited-style-name="Visited_20_Internet_20_Link">Aspec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boundingbox" text:style-name="Internet_20_link" text:visited-style-name="Visited_20_Internet_20_Link">Bounding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boundingsphere" text:style-name="Internet_20_link" text:visited-style-name="Visited_20_Internet_20_Link">BoundingSpher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camera" text:style-name="Internet_20_link" text:visited-style-name="Visited_20_Internet_20_Link">Camer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dynamichighlight" text:style-name="Internet_20_link" text:visited-style-name="Visited_20_Internet_20_Link">DynamicHighl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fieldofview" text:style-name="Internet_20_link" text:visited-style-name="Visited_20_Internet_20_Link">FieldOf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lastmousepoint" text:style-name="Internet_20_link" text:visited-style-name="Visited_20_Internet_20_Link">LastMouse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lastpoint" text:style-name="Internet_20_link" text:visited-style-name="Visited_20_Internet_20_Link">Las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mode" text:style-name="Internet_20_link" text:visited-style-name="Visited_20_Internet_20_Link">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perspectivesize" text:style-name="Internet_20_link" text:visited-style-name="Visited_20_Internet_20_Link">Perspective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plane" text:style-name="Internet_20_link" text:visited-style-name="Visited_20_Internet_20_Link">Pla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projection" text:style-name="Internet_20_link" text:visited-style-name="Visited_20_Internet_20_Link">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drawrequested" text:style-name="Internet_20_link" text:visited-style-name="Visited_20_Internet_20_Link">RedrawReques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iewheight" text:style-name="Internet_20_link" text:visited-style-name="Visited_20_Internet_20_Link">View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iewwidth" text:style-name="Internet_20_link" text:visited-style-name="Visited_20_Internet_20_Link">View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world" text:style-name="Internet_20_link" text:visited-style-name="Visited_20_Internet_20_Link">Wor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worldview" text:style-name="Internet_20_link" text:visited-style-name="Visited_20_Internet_20_Link">Worl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beginselect" text:style-name="Internet_20_link" text:visited-style-name="Visited_20_Internet_20_Link">BeginSel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clearselection" text:style-name="Internet_20_link" text:visited-style-name="Visited_20_Internet_20_Link">ClearSel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endselect" text:style-name="Internet_20_link" text:visited-style-name="Visited_20_Internet_20_Link">EndSel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erase" text:style-name="Internet_20_link" text:visited-style-name="Visited_20_Internet_20_Link">Era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getbounds" text:style-name="Internet_20_link" text:visited-style-name="Visited_20_Internet_20_Link">GetBound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getpoint_system.string_ref_topomatic.cad.foundation.vector3d" text:style-name="Internet_20_link" text:visited-style-name="Visited_20_Internet_20_Link">GetPoint(String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getselectable" text:style-name="Internet_20_link" text:visited-style-name="Visited_20_Internet_20_Link">GetSelec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getselected" text:style-name="Internet_20_link" text:visited-style-name="Visited_20_Internet_20_Link">Get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gettransformedboundingsphere_topomatic.cad.foundation.matrix" text:style-name="Internet_20_link" text:visited-style-name="Visited_20_Internet_20_Link">GetTransformedBoundingSphere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isselected_system.object" text:style-name="Internet_20_link" text:visited-style-name="Visited_20_Internet_20_Link">IsSelecte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project_topomatic.cad.foundation.vector3d_topomatic.cad.foundation.matrix" text:style-name="Internet_20_link" text:visited-style-name="Visited_20_Internet_20_Link">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settimer" text:style-name="Internet_20_link" text:visited-style-name="Visited_20_Internet_20_Link">ResetTim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setviewheight" text:style-name="Internet_20_link" text:visited-style-name="Visited_20_Internet_20_Link">ResetViewHeigh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unlock" text:style-name="Internet_20_link" text:visited-style-name="Visited_20_Internet_20_Link">Un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unproject_topomatic.cad.foundation.vector3d_topomatic.cad.foundation.matrix" text:style-name="Internet_20_link" text:visited-style-name="Visited_20_Internet_20_Link">Un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.accepting" text:style-name="Internet_20_link" text:visited-style-name="Visited_20_Internet_20_Link">Accep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createmenu" text:style-name="Internet_20_link" text:visited-style-name="Visited_20_Internet_20_Link">CreateMenu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dynamicrender" text:style-name="Internet_20_link" text:visited-style-name="Visited_20_Internet_20_Link">DynamicRe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staticrender" text:style-name="Internet_20_link" text:visited-style-name="Visited_20_Internet_20_Link">StaticRe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panel3d" text:style-name="Internet_20_link" text:visited-style-name="Visited_20_Internet_20_Link">Panel3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basecadview3d</dc:title>
  </office:meta>
</office:document-meta>
</file>