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bimcamera"/><text:bookmark-start text:name="__RefHeading___класс_bimcamera_1"/><text:bookmark-start text:name="класс_bimcamera"/>Класс BimCamera<text:bookmark-end text:name="__RefHeading___класс_bimcamera_1"/><text:bookmark-end text:name="класс_bimcamer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transformationstylecamera" text:style-name="Internet_20_link" text:visited-style-name="Visited_20_Internet_20_Link">Topomatic.Cad.View.TransformationStyleCamera</text:a></text:p>
              <text:list text:style-name="List_20_1">
                <text:list-item>
                  <text:p text:style-name="List_20_1_Content_Last"> Topomatic.Cad.View.BimCamera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imCamera <text:span text:style-name="highlight_sy0">:</text:span> TransformationStyleCamera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.ctor_topomatic.cad.view.panel3d" text:style-name="Internet_20_link" text:visited-style-name="Visited_20_Internet_20_Link">BimCamera(Panel3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axis" text:style-name="Internet_20_link" text:visited-style-name="Visited_20_Internet_20_Link">Axi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eye" text:style-name="Internet_20_link" text:visited-style-name="Visited_20_Internet_20_Link">Ey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forward" text:style-name="Internet_20_link" text:visited-style-name="Visited_20_Internet_20_Link">Forw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pivot" text:style-name="Internet_20_link" text:visited-style-name="Visited_20_Internet_20_Link">Piv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up" text:style-name="Internet_20_link" text:visited-style-name="Visited_20_Internet_20_Link">U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angles_topomatic.cad.foundation.vector3d_topomatic.cad.foundation.vector3d_ref_system.double_ref_system.double" text:style-name="Internet_20_link" text:visited-style-name="Visited_20_Internet_20_Link">Angles(Vector3D, Vector3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back" text:style-name="Internet_20_link" text:visited-style-name="Visited_20_Internet_20_Link">Bac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backbottom" text:style-name="Internet_20_link" text:visited-style-name="Visited_20_Internet_20_Link">BackBottom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backtop" text:style-name="Internet_20_link" text:visited-style-name="Visited_20_Internet_20_Link">BackTo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bottom" text:style-name="Internet_20_link" text:visited-style-name="Visited_20_Internet_20_Link">Bottom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front" text:style-name="Internet_20_link" text:visited-style-name="Visited_20_Internet_20_Link">Fro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frontbottom" text:style-name="Internet_20_link" text:visited-style-name="Visited_20_Internet_20_Link">FrontBottom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fronttop" text:style-name="Internet_20_link" text:visited-style-name="Visited_20_Internet_20_Link">FrontTo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left" text:style-name="Internet_20_link" text:visited-style-name="Visited_20_Internet_20_Link">Lef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leftback" text:style-name="Internet_20_link" text:visited-style-name="Visited_20_Internet_20_Link">LeftBac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leftbackbottom" text:style-name="Internet_20_link" text:visited-style-name="Visited_20_Internet_20_Link">LeftBackBottom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leftbacktop" text:style-name="Internet_20_link" text:visited-style-name="Visited_20_Internet_20_Link">LeftBackTo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leftbottom" text:style-name="Internet_20_link" text:visited-style-name="Visited_20_Internet_20_Link">LeftBottom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leftfront" text:style-name="Internet_20_link" text:visited-style-name="Visited_20_Internet_20_Link">LeftFro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leftfrontbottom" text:style-name="Internet_20_link" text:visited-style-name="Visited_20_Internet_20_Link">LeftFrontBottom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leftfronttop" text:style-name="Internet_20_link" text:visited-style-name="Visited_20_Internet_20_Link">LeftFrontTo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lefttop" text:style-name="Internet_20_link" text:visited-style-name="Visited_20_Internet_20_Link">LeftTo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onkeydown_system.windows.forms.keyeventargs" text:style-name="Internet_20_link" text:visited-style-name="Visited_20_Internet_20_Link">OnKeyDown(Key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keydown_system.windows.forms.keyeventargs" text:style-name="Internet_20_link" text:visited-style-name="Visited_20_Internet_20_Link">OnKeyDown(Key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onkeypress_system.windows.forms.keypresseventargs" text:style-name="Internet_20_link" text:visited-style-name="Visited_20_Internet_20_Link">OnKeyPress(KeyPress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keypress_system.windows.forms.keypresseventargs" text:style-name="Internet_20_link" text:visited-style-name="Visited_20_Internet_20_Link">OnKeyPress(KeyPress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onkeyup_system.windows.forms.keyeventargs" text:style-name="Internet_20_link" text:visited-style-name="Visited_20_Internet_20_Link">OnKeyUp(Key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keyup_system.windows.forms.keyeventargs" text:style-name="Internet_20_link" text:visited-style-name="Visited_20_Internet_20_Link">OnKeyUp(Key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onmousedoubleclick_system.windows.forms.mouseeventargs" text:style-name="Internet_20_link" text:visited-style-name="Visited_20_Internet_20_Link">OnMouseDoubleClick(Mouse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mousedoubleclick_system.windows.forms.mouseeventargs" text:style-name="Internet_20_link" text:visited-style-name="Visited_20_Internet_20_Link">OnMouseDoubleClick(Mouse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onmousedown_system.windows.forms.mouseeventargs" text:style-name="Internet_20_link" text:visited-style-name="Visited_20_Internet_20_Link">OnMouseDown(Mouse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mousedown_system.windows.forms.mouseeventargs" text:style-name="Internet_20_link" text:visited-style-name="Visited_20_Internet_20_Link">OnMouseDown(Mouse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onmousemove_system.windows.forms.mouseeventargs" text:style-name="Internet_20_link" text:visited-style-name="Visited_20_Internet_20_Link">OnMouseMove(Mouse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mousemove_system.windows.forms.mouseeventargs" text:style-name="Internet_20_link" text:visited-style-name="Visited_20_Internet_20_Link">OnMouseMove(Mouse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onmouseup_system.windows.forms.mouseeventargs" text:style-name="Internet_20_link" text:visited-style-name="Visited_20_Internet_20_Link">OnMouseUp(Mouse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mouseup_system.windows.forms.mouseeventargs" text:style-name="Internet_20_link" text:visited-style-name="Visited_20_Internet_20_Link">OnMouseUp(Mouse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onmousewheel_system.windows.forms.mouseeventargs" text:style-name="Internet_20_link" text:visited-style-name="Visited_20_Internet_20_Link">OnMouseWheel(Mouse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mousewheel_system.windows.forms.mouseeventargs" text:style-name="Internet_20_link" text:visited-style-name="Visited_20_Internet_20_Link">OnMouseWheel(Mouse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onpaint_topomatic.cad.foundation.devicecontext" text:style-name="Internet_20_link" text:visited-style-name="Visited_20_Internet_20_Link">OnPaint(Device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paint_topomatic.cad.foundation.devicecontext" text:style-name="Internet_20_link" text:visited-style-name="Visited_20_Internet_20_Link">OnPaint(Device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onupdate_system.single" text:style-name="Internet_20_link" text:visited-style-name="Visited_20_Internet_20_Link">OnUpdate(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transformationstylecamera.onupdate_system.single" text:style-name="Internet_20_link" text:visited-style-name="Visited_20_Internet_20_Link">OnUpdate(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right" text:style-name="Internet_20_link" text:visited-style-name="Visited_20_Internet_20_Link">Righ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rightback" text:style-name="Internet_20_link" text:visited-style-name="Visited_20_Internet_20_Link">RightBac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rightbackbottom" text:style-name="Internet_20_link" text:visited-style-name="Visited_20_Internet_20_Link">RightBackBottom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rightbacktop" text:style-name="Internet_20_link" text:visited-style-name="Visited_20_Internet_20_Link">RightBackTo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rightbottom" text:style-name="Internet_20_link" text:visited-style-name="Visited_20_Internet_20_Link">RightBottom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rightfront" text:style-name="Internet_20_link" text:visited-style-name="Visited_20_Internet_20_Link">RightFro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rightfrontbottom" text:style-name="Internet_20_link" text:visited-style-name="Visited_20_Internet_20_Link">RightFrontBottom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rightfronttop" text:style-name="Internet_20_link" text:visited-style-name="Visited_20_Internet_20_Link">RightFrontTo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righttop" text:style-name="Internet_20_link" text:visited-style-name="Visited_20_Internet_20_Link">RightTo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solvelimits_topomatic.cad.foundation.boundingbox3d" text:style-name="Internet_20_link" text:visited-style-name="Visited_20_Internet_20_Link">SolveLimits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solvelimitsfromback_topomatic.cad.foundation.boundingbox3d" text:style-name="Internet_20_link" text:visited-style-name="Visited_20_Internet_20_Link">SolveLimitsFromBack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top" text:style-name="Internet_20_link" text:visited-style-name="Visited_20_Internet_20_Link">To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.translateglobal_topomatic.cad.foundation.vector3d" text:style-name="Internet_20_link" text:visited-style-name="Visited_20_Internet_20_Link">TranslateGlobal(Vector3D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bimcamera</dc:title>
  </office:meta>
</office:document-meta>
</file>