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bounddevicecontext.bounds"/><text:bookmark-start text:name="__RefHeading___свойство_bounddevicecontext.bounds_1"/><text:bookmark-start text:name="свойство_bounddevicecontext.bounds"/>Свойство BoundDeviceContext.Bounds<text:bookmark-end text:name="__RefHeading___свойство_bounddevicecontext.bounds_1"/><text:bookmark-end text:name="свойство_bounddevicecontext.bound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undingBox2D Bound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bounddevicecontext.bounds</dc:title>
  </office:meta>
</office:document-meta>
</file>