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consts"/><text:bookmark-start text:name="__RefHeading___класс_cadconsts_1"/><text:bookmark-start text:name="класс_cadconsts"/>Класс CadConsts<text:bookmark-end text:name="__RefHeading___класс_cadconsts_1"/><text:bookmark-end text:name="класс_cad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Cad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ad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sts.objectsnaptostring_topomatic.cad.view.objectsnapflags" text:style-name="Internet_20_link" text:visited-style-name="Visited_20_Internet_20_Link">ObjectSnapToString(ObjectSnap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consts</dc:title>
  </office:meta>
</office:document-meta>
</file>