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control"/><text:bookmark-start text:name="__RefHeading___класс_cadcontrol_1"/><text:bookmark-start text:name="класс_cadcontrol"/>Класс CadControl<text:bookmark-end text:name="__RefHeading___класс_cadcontrol_1"/><text:bookmark-end text:name="класс_cad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View.CadControl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cadhint" text:style-name="Internet_20_link" text:visited-style-name="Visited_20_Internet_20_Link">Topomatic.Cad.View.Hints.CadHint</text:a></text:p>
                </text:list-item>
                <text:list-item>
                  <text:p text:style-name="List_20_1_Content"> <text:a xlink:type="simple" xlink:href="https://help.topomatic.ru/next/doku.php?id=developers:references:topomatic.cad.view.hints.cadmenu" text:style-name="Internet_20_link" text:visited-style-name="Visited_20_Internet_20_Link">Topomatic.Cad.View.Hints.CadMenu</text:a></text:p>
                </text:list-item>
                <text:list-item>
                  <text:p text:style-name="List_20_1_Content_Last"> <text:a xlink:type="simple" xlink:href="https://help.topomatic.ru/next/doku.php?id=developers:references:topomatic.cad.view.hints.simpletextinputcontrol" text:style-name="Internet_20_link" text:visited-style-name="Visited_20_Internet_20_Link">Topomatic.Cad.View.Hints.SimpleTextInputControl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adControl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.ctor_topomatic.cad.view.cadview" text:style-name="Internet_20_link" text:visited-style-name="Visited_20_Internet_20_Link">CadControl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focused" text:style-name="Internet_20_link" text:visited-style-name="Visited_20_Internet_20_Link">Cad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view" text:style-name="Internet_20_link" text:visited-style-name="Visited_20_Internet_20_Link">Cad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nmodal" text:style-name="Internet_20_link" text:visited-style-name="Visited_20_Internet_20_Link">CanMod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lientrect" text:style-name="Internet_20_link" text:visited-style-name="Visited_20_Internet_20_Link">ClientR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ynamic" text:style-name="Internet_20_link" text:visited-style-name="Visited_20_Internet_20_Link">Dynam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focused" text:style-name="Internet_20_link" text:visited-style-name="Visited_20_Internet_20_Link">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dal" text:style-name="Internet_20_link" text:visited-style-name="Visited_20_Internet_20_Link">Mod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top" text:style-name="Internet_20_link" text:visited-style-name="Visited_20_Internet_20_Link">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alid" text:style-name="Internet_20_link" text:visited-style-name="Visited_20_Internet_20_Link">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isible" text:style-name="Internet_20_link" text:visited-style-name="Visited_20_Internet_20_Link">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ontroltoview" text:style-name="Internet_20_link" text:visited-style-name="Visited_20_Internet_20_Link">ControlToVie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ovalidate" text:style-name="Internet_20_link" text:visited-style-name="Visited_20_Internet_20_Link">Do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keypress_topomatic.cad.view.cadkeypresseventargs" text:style-name="Internet_20_link" text:visited-style-name="Visited_20_Internet_20_Link">KeyPress(CadKeyPress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down_system.windows.forms.mouseeventargs" text:style-name="Internet_20_link" text:visited-style-name="Visited_20_Internet_20_Link">MouseDown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move_system.windows.forms.mouseeventargs" text:style-name="Internet_20_link" text:visited-style-name="Visited_20_Internet_20_Link">MouseMove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up_system.windows.forms.mouseeventargs" text:style-name="Internet_20_link" text:visited-style-name="Visited_20_Internet_20_Link">MouseUp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previewkeydown_topomatic.cad.view.cadpreviewkeydowneventargs" text:style-name="Internet_20_link" text:visited-style-name="Visited_20_Internet_20_Link">PreviewKeyDown(CadPreviewKeyDown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control</dc:title>
  </office:meta>
</office:document-meta>
</file>