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controlmanager"/><text:bookmark-start text:name="__RefHeading___класс_cadcontrolmanager_1"/><text:bookmark-start text:name="класс_cadcontrolmanager"/>Класс CadControlManager<text:bookmark-end text:name="__RefHeading___класс_cadcontrolmanager_1"/><text:bookmark-end text:name="класс_cadcontrolmanag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<text:a xlink:type="simple" xlink:href="https://help.topomatic.ru/next/doku.php?id=developers:references:topomatic.cad.view.cadcontrol" text:style-name="Internet_20_link" text:visited-style-name="Visited_20_Internet_20_Link">Topomatic.Cad.View.CadControl</text:a>&gt;</text:p>
              <text:list text:style-name="List_20_1">
                <text:list-item>
                  <text:p text:style-name="List_20_1_Content_Last"> Topomatic.Cad.View.CadControlManag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CadControlManager <text:span text:style-name="highlight_sy0">:</text:span> List<text:span text:style-name="highlight_sy0">&lt;</text:span>CadControl<text:span text:style-name="highlight_sy0">&gt;</text:span>, IList<text:span text:style-name="highlight_sy0">&lt;</text:span>CadControl<text:span text:style-name="highlight_sy0">&gt;</text:span>, ICollection<text:span text:style-name="highlight_sy0">&lt;</text:span>CadControl<text:span text:style-name="highlight_sy0">&gt;</text:span>, IEnumerable<text:span text:style-name="highlight_sy0">&lt;</text:span>CadControl<text:span text:style-name="highlight_sy0">&gt;</text:span>, IEnumerable, IList, ICollection, IReadOnlyList<text:span text:style-name="highlight_sy0">&lt;</text:span>CadControl<text:span text:style-name="highlight_sy0">&gt;</text:span>, IReadOnlyCollection<text:span text:style-name="highlight_sy0">&lt;</text:span>CadControl<text:span text:style-name="highlight_sy0">&gt;</text:span>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manager..ctor_topomatic.cad.view.cadview" text:style-name="Internet_20_link" text:visited-style-name="Visited_20_Internet_20_Link">CadControlManager(CadView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manager.activecontrol" text:style-name="Internet_20_link" text:visited-style-name="Visited_20_Internet_20_Link">ActiveContro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manager.hasactivecontrol" text:style-name="Internet_20_link" text:visited-style-name="Visited_20_Internet_20_Link">HasActiveContro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manager.modalcontrol" text:style-name="Internet_20_link" text:visited-style-name="Visited_20_Internet_20_Link">ModalControl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CadControl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CadControl&gt;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CadControl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CadControl, IComparer&lt;CadControl&gt;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CadControl, IComparer&lt;CadControl&gt;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adControl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CadControl, TOutput&gt;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CadControl[], Int32, Int32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CadControl[], Int32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CadControl[]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manager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manager.doprocesstabkey_system.boolean" text:style-name="Internet_20_link" text:visited-style-name="Visited_20_Internet_20_Link">DoProcessTabKey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CadControl&gt;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CadControl&gt;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CadControl&gt;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CadControl&gt;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CadControl&gt;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CadControl&gt;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CadControl&gt;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CadControl&gt;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CadControl&gt;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CadControl&gt;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CadControl&gt;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manager.handlekeypress_topomatic.cad.view.cadkeypresseventargs" text:style-name="Internet_20_link" text:visited-style-name="Visited_20_Internet_20_Link">HandleKeyPress(CadKeyPress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manager.handlemousedown_system.windows.forms.mouseeventargs" text:style-name="Internet_20_link" text:visited-style-name="Visited_20_Internet_20_Link">HandleMouseDown(Mouse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manager.handlemousemove_system.windows.forms.mouseeventargs" text:style-name="Internet_20_link" text:visited-style-name="Visited_20_Internet_20_Link">HandleMouseMove(Mouse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manager.handlemouseup_system.windows.forms.mouseeventargs" text:style-name="Internet_20_link" text:visited-style-name="Visited_20_Internet_20_Link">HandleMouseUp(Mouse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manager.handlepaint_topomatic.cad.foundation.devicecontext_system.boolean" text:style-name="Internet_20_link" text:visited-style-name="Visited_20_Internet_20_Link">HandlePaint(DeviceContext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manager.handlepreviewkeydown_topomatic.cad.view.cadpreviewkeydowneventargs" text:style-name="Internet_20_link" text:visited-style-name="Visited_20_Internet_20_Link">HandlePreviewKeyDown(CadPreviewKeyDown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CadControl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CadControl, Int32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CadControl, Int32, Int32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CadControl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CadControl&gt;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CadControl, Int32, Int32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CadControl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CadControl, Int32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manager.nextcontrol_system.boolean_topomatic.cad.view.cadcontrol_system.func_2" text:style-name="Internet_20_link" text:visited-style-name="Visited_20_Internet_20_Link">NextControl(Boolean, CadControl, Func&lt;CadControl, Boolean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CadControl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CadControl&gt;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CadControl&gt;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CadControl&gt;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CadControl&gt;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CadControl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CadControl&gt;)</text:p>
          </table:table-cell>
          <table:table-cell office:value-type="string" table:style-name="tablecell">
            <text:p text:style-name="tablealignright">  (Наследуется от List&lt;CadControl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controlmanager</dc:title>
  </office:meta>
</office:document-meta>
</file>