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layerscollection.endselect"/><text:bookmark-start text:name="__RefHeading___метод_cadlayerscollection.endselect_1"/><text:bookmark-start text:name="метод_cadlayerscollection.endselect"/>Метод CadLayersCollection.EndSelect()<text:bookmark-end text:name="__RefHeading___метод_cadlayerscollection.endselect_1"/><text:bookmark-end text:name="метод_cadlayerscollection.endsel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EndSelect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layerscollection.endselect</dc:title>
  </office:meta>
</office:document-meta>
</file>