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adpreviewkeydowneventargs"/><text:bookmark-start text:name="__RefHeading___класс_cadpreviewkeydowneventargs_1"/><text:bookmark-start text:name="класс_cadpreviewkeydowneventargs"/>Класс CadPreviewKeyDownEventArgs<text:bookmark-end text:name="__RefHeading___класс_cadpreviewkeydowneventargs_1"/><text:bookmark-end text:name="класс_cadpreviewkeydowneventar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EventArgs</text:p>
              <text:list text:style-name="List_20_1">
                <text:list-item>
                  <text:p text:style-name="List_20_1_Content"> System.Windows.Forms.PreviewKeyDownEventArgs</text:p>
                  <text:list text:style-name="List_20_1">
                    <text:list-item>
                      <text:p text:style-name="List_20_1_Content_Last"> Topomatic.Cad.View.CadPreviewKeyDownEventArgs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adPreviewKeyDownEventArgs <text:span text:style-name="highlight_sy0">:</text:span> PreviewKeyDownEventArg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previewkeydowneventargs..ctor_system.windows.forms.keys" text:style-name="Internet_20_link" text:visited-style-name="Visited_20_Internet_20_Link">CadPreviewKeyDownEventArgs(Keys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t</text:p>
          </table:table-cell>
          <table:table-cell office:value-type="string" table:style-name="tablecell">
            <text:p text:style-name="tablealignleft"> Возвращает значение, указывающее, была ли нажата клавиша ALT.  (Наследуется от PreviewKeyDownEventArgs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</text:p>
          </table:table-cell>
          <table:table-cell office:value-type="string" table:style-name="tablecell">
            <text:p text:style-name="tablealignleft"> Возвращает значение, указывающее, была ли нажата клавиша CTRL.  (Наследуется от PreviewKeyDownEventArgs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previewkeydowneventargs.handled" text:style-name="Internet_20_link" text:visited-style-name="Visited_20_Internet_20_Link">Handl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InputKey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клавиша обычной клавишей ввода.  (Наследуется от PreviewKeyDownEventArgs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Code</text:p>
          </table:table-cell>
          <table:table-cell office:value-type="string" table:style-name="tablecell">
            <text:p text:style-name="tablealignleft"> Получает код клавиатуры для события   или события   .  (Наследуется от PreviewKeyDownEventArgs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Data</text:p>
          </table:table-cell>
          <table:table-cell office:value-type="string" table:style-name="tablecell">
            <text:p text:style-name="tablealignleft"> Получает данные, касающиеся клавиши, для события   или   .  (Наследуется от PreviewKeyDownEventArgs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Value</text:p>
          </table:table-cell>
          <table:table-cell office:value-type="string" table:style-name="tablecell">
            <text:p text:style-name="tablealignleft"> Получает значение клавиатуры для события   или   .  (Наследуется от PreviewKeyDownEventArgs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ifiers</text:p>
          </table:table-cell>
          <table:table-cell office:value-type="string" table:style-name="tablecell">
            <text:p text:style-name="tablealignleft"> Получает флаги модификаторов для события   или события   .  (Наследуется от PreviewKeyDownEventArgs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ift</text:p>
          </table:table-cell>
          <table:table-cell office:value-type="string" table:style-name="tablecell">
            <text:p text:style-name="tablealignleft"> Возвращает значение, указывающее, была ли нажата клавиша SHIFT.  (Наследуется от PreviewKeyDownEventArgs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adpreviewkeydowneventargs</dc:title>
  </office:meta>
</office:document-meta>
</file>