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annotationscale"/><text:bookmark-start text:name="__RefHeading___свойство_cadview.annotationscale_1"/><text:bookmark-start text:name="свойство_cadview.annotationscale"/>Свойство CadView.AnnotationScale<text:bookmark-end text:name="__RefHeading___свойство_cadview.annotationscale_1"/><text:bookmark-end text:name="свойство_cadview.annotationsca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AnnotationSca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annotationscale</dc:title>
  </office:meta>
</office:document-meta>
</file>