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devicecontext"/><text:bookmark-start text:name="__RefHeading___класс_cadviewdevicecontext_1"/><text:bookmark-start text:name="класс_cadviewdevicecontext"/>Класс CadViewDeviceContext<text:bookmark-end text:name="__RefHeading___класс_cadviewdevicecontext_1"/><text:bookmark-end text:name="класс_cadviewdevice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context" text:style-name="Internet_20_link" text:visited-style-name="Visited_20_Internet_20_Link">Topomatic.Cad.Foundation.DeviceContext</text:a></text:p>
              <text:list text:style-name="List_20_1">
                <text:list-item>
                  <text:p text:style-name="List_20_1_Content"> Topomatic.Cad.View.CadViewDeviceContext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gdiplusdevicecontext" text:style-name="Internet_20_link" text:visited-style-name="Visited_20_Internet_20_Link">Topomatic.Cad.View.GdiplusDeviceContext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ad.view.opengldevicecontext" text:style-name="Internet_20_link" text:visited-style-name="Visited_20_Internet_20_Link">Topomatic.Cad.View.OpenglDeviceContext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adViewDeviceContext <text:span text:style-name="highlight_sy0">:</text:span> DeviceContex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.ctor_system.windows.forms.control" text:style-name="Internet_20_link" text:visited-style-name="Visited_20_Internet_20_Link">CadViewDeviceContext(Control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color" text:style-name="Internet_20_link" text:visited-style-name="Visited_20_Internet_20_Link">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ox" text:style-name="Internet_20_link" text:visited-style-name="Visited_20_Internet_20_Link">Bo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rushstyle" text:style-name="Internet_20_link" text:visited-style-name="Visited_20_Internet_20_Link">Brush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cadviewgraphics" text:style-name="Internet_20_link" text:visited-style-name="Visited_20_Internet_20_Link">CadViewGraph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bias" text:style-name="Internet_20_link" text:visited-style-name="Visited_20_Internet_20_Link">DepthBia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mask" text:style-name="Internet_20_link" text:visited-style-name="Visited_20_Internet_20_Link">DepthMas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test" text:style-name="Internet_20_link" text:visited-style-name="Visited_20_Internet_20_Link">DepthTe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frustum" text:style-name="Internet_20_link" text:visited-style-name="Visited_20_Internet_20_Link">Frustu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phics" text:style-name="Internet_20_link" text:visited-style-name="Visited_20_Internet_20_Link">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highlightmode" text:style-name="Internet_20_link" text:visited-style-name="Visited_20_Internet_20_Link">HighlightM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linesscale" text:style-name="Internet_20_link" text:visited-style-name="Visited_20_Internet_20_Link">Isoline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rtho" text:style-name="Internet_20_link" text:visited-style-name="Visited_20_Internet_20_Link">IsOrth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erspective" text:style-name="Internet_20_link" text:visited-style-name="Visited_20_Internet_20_Link">IsPerspe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loting" text:style-name="Internet_20_link" text:visited-style-name="Visited_20_Internet_20_Link">IsPlo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whitebackgroundcolor" text:style-name="Internet_20_link" text:visited-style-name="Visited_20_Internet_20_Link">IsWhite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minimalsize" text:style-name="Internet_20_link" text:visited-style-name="Visited_20_Internet_20_Link">LinetypeMinim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pattern" text:style-name="Internet_20_link" text:visited-style-name="Visited_20_Internet_20_Link">Linetype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isampling" text:style-name="Internet_20_link" text:visited-style-name="Visited_20_Internet_20_Link">Multisamp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orthoscale" text:style-name="Internet_20_link" text:visited-style-name="Visited_20_Internet_20_Link">Ortho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en" text:style-name="Internet_20_link" text:visited-style-name="Visited_20_Internet_20_Link">P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ivot" text:style-name="Internet_20_link" text:visited-style-name="Visited_20_Internet_20_Link">Piv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intsmooth" text:style-name="Internet_20_link" text:visited-style-name="Visited_20_Internet_20_Link">PointSmoo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int" text:style-name="Internet_20_link" text:visited-style-name="Visited_20_Internet_20_Link">Pr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ion" text:style-name="Internet_20_link" text:visited-style-name="Visited_20_Internet_20_Link">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ctangularthickness" text:style-name="Internet_20_link" text:visited-style-name="Visited_20_Internet_20_Link">Rectangular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gentype" text:style-name="Internet_20_link" text:visited-style-name="Visited_20_Internet_20_Link">Regen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hader" text:style-name="Internet_20_link" text:visited-style-name="Visited_20_Internet_20_Link">Sha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simplify" text:style-name="Internet_20_link" text:visited-style-name="Visited_20_Internet_20_Link">Simpl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supportrendertexture" text:style-name="Internet_20_link" text:visited-style-name="Visited_20_Internet_20_Link">SupportRenderTex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terminated" text:style-name="Internet_20_link" text:visited-style-name="Visited_20_Internet_20_Link">Termina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0" text:style-name="Internet_20_link" text:visited-style-name="Visited_20_Internet_20_Link">Texture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d" text:style-name="Internet_20_link" text:visited-style-name="Visited_20_Internet_20_Link">Textur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hickness" text:style-name="Internet_20_link" text:visited-style-name="Visited_20_Internet_20_Link">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insertion" text:style-name="Internet_20_link" text:visited-style-name="Visited_20_Internet_20_Link">UCSInse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rotation" text:style-name="Internet_20_link" text:visited-style-name="Visited_20_Internet_20_Link">UCS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scale" text:style-name="Internet_20_link" text:visited-style-name="Visited_20_Internet_20_Link">UC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buffer" text:style-name="Internet_20_link" text:visited-style-name="Visited_20_Internet_20_Link">Vertex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height" text:style-name="Internet_20_link" text:visited-style-name="Visited_20_Internet_20_Link">ViewPor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width" text:style-name="Internet_20_link" text:visited-style-name="Visited_20_Internet_20_Link">ViewPor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ireframe" text:style-name="Internet_20_link" text:visited-style-name="Visited_20_Internet_20_Link">WireFr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orld" text:style-name="Internet_20_link" text:visited-style-name="Visited_20_Internet_20_Link">Wor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orldviewprojection" text:style-name="Internet_20_link" text:visited-style-name="Visited_20_Internet_20_Link">WorldView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addpolygonclip_arr_topomatic.cad.foundation.vector2f_system.int32" text:style-name="Internet_20_link" text:visited-style-name="Visited_20_Internet_20_Link">AddPolygonClip(Vector2F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addtask_system.action_system.string" text:style-name="Internet_20_link" text:visited-style-name="Visited_20_Internet_20_Link">AddTask(Action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16be27d21064efb436ee56bb8bcde1" text:style-name="Internet_20_link" text:visited-style-name="Visited_20_Internet_20_Link">Arc(Vector3F, Single, Single, Sing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array" text:style-name="Internet_20_link" text:visited-style-name="Visited_20_Internet_20_Link">Begin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clip" text:style-name="Internet_20_link" text:visited-style-name="Visited_20_Internet_20_Link">BeginCli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begingrendertexture" text:style-name="Internet_20_link" text:visited-style-name="Visited_20_Internet_20_Link">BegingRenderTextur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beginrender" text:style-name="Internet_20_link" text:visited-style-name="Visited_20_Internet_20_Link">BeginRende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beginrender" text:style-name="Internet_20_link" text:visited-style-name="Visited_20_Internet_20_Link">BeginRende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ircle_topomatic.cad.foundation.vector3f_system.single" text:style-name="Internet_20_link" text:visited-style-name="Visited_20_Internet_20_Link">Circle(Vector3F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eardepth" text:style-name="Internet_20_link" text:visited-style-name="Visited_20_Internet_20_Link">ClearDept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ipviewport_topomatic.cad.foundation.vector2f_topomatic.cad.foundation.vector2f" text:style-name="Internet_20_link" text:visited-style-name="Visited_20_Internet_20_Link">ClipViewPort(Vector2F, 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" text:style-name="Internet_20_link" text:visited-style-name="Visited_20_Internet_20_Link">Contains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_topomatic.cad.foundation.vector3f" text:style-name="Internet_20_link" text:visited-style-name="Visited_20_Internet_20_Link">Contains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rawprimitives_topomatic.cad.foundation.primitivetype_system.int32" text:style-name="Internet_20_link" text:visited-style-name="Visited_20_Internet_20_Link">DrawPrimitives(PrimitiveTyp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fb25633a50868c79e2b552986bfee7" text:style-name="Internet_20_link" text:visited-style-name="Visited_20_Internet_20_Link">DrawUserIndexedPrimitives(PrimitiveType, Vector3F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45c5ec1f02ac0a06c2681c13d1f463b" text:style-name="Internet_20_link" text:visited-style-name="Visited_20_Internet_20_Link">DrawUserIndexedPrimitives(PrimitiveType, Vector3F[], Byte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5d51749d1d9cb9e6130e7fb5f0270e" text:style-name="Internet_20_link" text:visited-style-name="Visited_20_Internet_20_Link">DrawUserPrimitives(PrimitiveType, Vector2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32ed07422b62355d27511c315c6d82" text:style-name="Internet_20_link" text:visited-style-name="Visited_20_Internet_20_Link">DrawUserPrimitives(PrimitiveType, Vector3F[], Byte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dbbad423021a9da743fa8891e31918" text:style-name="Internet_20_link" text:visited-style-name="Visited_20_Internet_20_Link">DrawUserPrimitives(PrimitiveType, Vector3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llipse_topomatic.cad.foundation.vector3f_system.single_system.single_system.single_system.single_system.single" text:style-name="Internet_20_link" text:visited-style-name="Visited_20_Internet_20_Link">Ellipse(Vector3F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array" text:style-name="Internet_20_link" text:visited-style-name="Visited_20_Internet_20_Link">End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clip" text:style-name="Internet_20_link" text:visited-style-name="Visited_20_Internet_20_Link">EndCli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render" text:style-name="Internet_20_link" text:visited-style-name="Visited_20_Internet_20_Link">EndRen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endrendertexture" text:style-name="Internet_20_link" text:visited-style-name="Visited_20_Internet_20_Link">EndRenderTextur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8c2a05d89c62ab7bdfb0ed9cfa2edf" text:style-name="Internet_20_link" text:visited-style-name="Visited_20_Internet_20_Link">gArc(Vector3D, Double, Double, Doub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boundsprojectioninformation_ref_topomatic.cad.foundation.boundingbox3d_ref_topomatic.cad.foundation.vector3f" text:style-name="Internet_20_link" text:visited-style-name="Visited_20_Internet_20_Link">gBoundsProjectionInformation(BoundingBox3D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ircle_topomatic.cad.foundation.vector3d_system.single" text:style-name="Internet_20_link" text:visited-style-name="Visited_20_Internet_20_Link">gCircle(Vector3D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984225f1f19771453163f8dde01575" text:style-name="Internet_20_link" text:visited-style-name="Visited_20_Internet_20_Link">gClipLine(Line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b8dd59ee7af62782ca84fe236c58c9" text:style-name="Internet_20_link" text:visited-style-name="Visited_20_Internet_20_Link">gClipRay(Ray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lipsegment_ref_topomatic.cad.foundation.vector3d_ref_topomatic.cad.foundation.vector3d" text:style-name="Internet_20_link" text:visited-style-name="Visited_20_Internet_20_Link">gClipSegment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sphere3d" text:style-name="Internet_20_link" text:visited-style-name="Visited_20_Internet_20_Link">gContains(BoundingSpher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box3d" text:style-name="Internet_20_link" text:visited-style-name="Visited_20_Internet_20_Link">gContains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_topomatic.cad.foundation.vector3d" text:style-name="Internet_20_link" text:visited-style-name="Visited_20_Internet_20_Link">gContains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" text:style-name="Internet_20_link" text:visited-style-name="Visited_20_Internet_20_Link">gContain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86d91b6023cc183bf0e364bd7fb731" text:style-name="Internet_20_link" text:visited-style-name="Visited_20_Internet_20_Link">gEllipse(Vector3D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line_topomatic.cad.foundation.vector3d_topomatic.cad.foundation.vector3d" text:style-name="Internet_20_link" text:visited-style-name="Visited_20_Internet_20_Link">g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topomatic.cad.foundation.vector3d" text:style-name="Internet_20_link" text:visited-style-name="Visited_20_Internet_20_Link">g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ref_topomatic.cad.foundation.vector3d_ref_topomatic.cad.foundation.matrix" text:style-name="Internet_20_link" text:visited-style-name="Visited_20_Internet_20_Link">gProject(Vector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fromucs_topomatic.cad.foundation.vector3d" text:style-name="Internet_20_link" text:visited-style-name="Visited_20_Internet_20_Link">gProjectFrom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toucs_topomatic.cad.foundation.vector3d" text:style-name="Internet_20_link" text:visited-style-name="Visited_20_Internet_20_Link">gProjectTo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system.string" text:style-name="Internet_20_link" text:visited-style-name="Visited_20_Internet_20_Link">gRast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topomatic.cad.foundation.irasterreference" text:style-name="Internet_20_link" text:visited-style-name="Visited_20_Internet_20_Link">gRaste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string_system.drawing.font_system.string" text:style-name="Internet_20_link" text:visited-style-name="Visited_20_Internet_20_Link">gString(Fo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triangle_topomatic.cad.foundation.vector3d_topomatic.cad.foundation.vector3d_topomatic.cad.foundation.vector3d" text:style-name="Internet_20_link" text:visited-style-name="Visited_20_Internet_20_Link">gTriangle(Vector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3d" text:style-name="Internet_20_link" text:visited-style-name="Visited_20_Internet_20_Link">gUn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2d" text:style-name="Internet_20_link" text:visited-style-name="Visited_20_Internet_20_Link">gUnprojec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vertex_topomatic.cad.foundation.vector3d" text:style-name="Internet_20_link" text:visited-style-name="Visited_20_Internet_20_Link">gVertex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system.string" text:style-name="Internet_20_link" text:visited-style-name="Visited_20_Internet_20_Link">IsRasterBinde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topomatic.cad.foundation.irasterreference" text:style-name="Internet_20_link" text:visited-style-name="Visited_20_Internet_20_Link">IsRasterBinded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topomatic.cad.foundation.irasterreference" text:style-name="Internet_20_link" text:visited-style-name="Visited_20_Internet_20_Link">IsRasterErro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system.string" text:style-name="Internet_20_link" text:visited-style-name="Visited_20_Internet_20_Link">IsRasterErro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_topomatic.cad.foundation.vector3f_topomatic.cad.foundation.vector3f" text:style-name="Internet_20_link" text:visited-style-name="Visited_20_Internet_20_Link">Line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oadidentity" text:style-name="Internet_20_link" text:visited-style-name="Visited_20_Internet_20_Link">LoadIdenti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matrix_ref_topomatic.cad.foundation.matrix" text:style-name="Internet_20_link" text:visited-style-name="Visited_20_Internet_20_Link">MultMatrix(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pmatrix" text:style-name="Internet_20_link" text:visited-style-name="Visited_20_Internet_20_Link">Pop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_topomatic.cad.foundation.vector3f" text:style-name="Internet_20_link" text:visited-style-name="Visited_20_Internet_20_Link">Project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ushmatrix" text:style-name="Internet_20_link" text:visited-style-name="Visited_20_Internet_20_Link">Push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rendertexture_system.single_system.single" text:style-name="Internet_20_link" text:visited-style-name="Visited_20_Internet_20_Link">RenderTexture(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requestredraw" text:style-name="Internet_20_link" text:visited-style-name="Visited_20_Internet_20_Link">RequestRedraw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requestredraw" text:style-name="Internet_20_link" text:visited-style-name="Visited_20_Internet_20_Link">RequestRedraw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" text:style-name="Internet_20_link" text:visited-style-name="Visited_20_Internet_20_Link">Rese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linetype" text:style-name="Internet_20_link" text:visited-style-name="Visited_20_Internet_20_Link">ResetLinetyp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_system.double" text:style-name="Internet_20_link" text:visited-style-name="Visited_20_Internet_20_Link">RotateOz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" text:style-name="Internet_20_link" text:visited-style-name="Visited_20_Internet_20_Link">RotateOz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" text:style-name="Internet_20_link" text:visited-style-name="Visited_20_Internet_20_Link">Sca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" text:style-name="Internet_20_link" text:visited-style-name="Visited_20_Internet_20_Link">Scal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_system.double" text:style-name="Internet_20_link" text:visited-style-name="Visited_20_Internet_20_Link">Scal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anotations_system.double" text:style-name="Internet_20_link" text:visited-style-name="Visited_20_Internet_20_Link">ScaleAnotation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bounds3d_topomatic.cad.foundation.boundingbox3d_topomatic.cad.foundation.matrix" text:style-name="Internet_20_link" text:visited-style-name="Visited_20_Internet_20_Link">SimplifyBounds3d(BoundingBox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" text:style-name="Internet_20_link" text:visited-style-name="Visited_20_Internet_20_Link">Translat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_system.double" text:style-name="Internet_20_link" text:visited-style-name="Visited_20_Internet_20_Link">Translat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iangle_topomatic.cad.foundation.vector3f_topomatic.cad.foundation.vector3f_topomatic.cad.foundation.vector3f" text:style-name="Internet_20_link" text:visited-style-name="Visited_20_Internet_20_Link">Triangle(Vector3F, 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_topomatic.cad.foundation.vector3f" text:style-name="Internet_20_link" text:visited-style-name="Visited_20_Internet_20_Link">Vertex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taskcomplete" text:style-name="Internet_20_link" text:visited-style-name="Visited_20_Internet_20_Link">BackgroundTaskComple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devicecontext</dc:title>
  </office:meta>
</office:document-meta>
</file>