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lorsbrowserdlg"/><text:bookmark-start text:name="__RefHeading___класс_colorsbrowserdlg_1"/><text:bookmark-start text:name="класс_colorsbrowserdlg"/>Класс ColorsBrowserDlg<text:bookmark-end text:name="__RefHeading___класс_colorsbrowserdlg_1"/><text:bookmark-end text:name="класс_colorsbrowser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"> <text:a xlink:type="simple" xlink:href="https://help.topomatic.ru/next/doku.php?id=developers:references:topomatic.controls.dialogs.storeddlg" text:style-name="Internet_20_link" text:visited-style-name="Visited_20_Internet_20_Link">Topomatic.Controls.Dialogs.StoredDlg</text:a></text:p>
                                          <text:list text:style-name="List_20_1">
                                            <text:list-item>
                                              <text:p text:style-name="List_20_1_Content_Last"> Topomatic.Cad.View.ColorsBrowserDlg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lorsBrowserDlg <text:span text:style-name="highlight_sy0">:</text:span> Stored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sbrowserdlg.selectedcolor" text:style-name="Internet_20_link" text:visited-style-name="Visited_20_Internet_20_Link">SelectedColor</text:a></text:p>
          </table:table-cell>
          <table:table-cell office:value-type="string" table:style-name="tablecell">
            <text:p text:style-name="tablealignleft"> Выделенный в данный момент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sbrowserdlg.storedcolors" text:style-name="Internet_20_link" text:visited-style-name="Visited_20_Internet_20_Link">StoredColors</text:a></text:p>
          </table:table-cell>
          <table:table-cell office:value-type="string" table:style-name="tablecell">
            <text:p text:style-name="tablealignleft"> Список недавно используемых цве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sbrowserdlg.execute_topomatic.cad.foundation.cadcolor_system.boolean_system.boolean_system.boolean" text:style-name="Internet_20_link" text:visited-style-name="Visited_20_Internet_20_Link">Execute(CadColor, Boolean, Boolean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sbrowserdlg.execute_ref_topomatic.cad.foundation.cadcolor" text:style-name="Internet_20_link" text:visited-style-name="Visited_20_Internet_20_Link">Execute(CadColor)</text:a></text:p>
          </table:table-cell>
          <table:table-cell office:value-type="string" table:style-name="tablecell">
            <text:p text:style-name="tablealignleft"> Метод модально показывает диалог выбора цвета и позволяет пользователю выбрать нужный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lorsbrowserdlg.execute_ref_topomatic.cad.foundation.cadcolor_topomatic.cad.foundation.cadcolor_system.boolean" text:style-name="Internet_20_link" text:visited-style-name="Visited_20_Internet_20_Link">Execute(CadColor, CadColor, Boolean)</text:a></text:p>
          </table:table-cell>
          <table:table-cell office:value-type="string" table:style-name="tablecell">
            <text:p text:style-name="tablealignleft"> Метод модально показывает диалог выбора цвета и позволяет пользователю выбрать нужный цв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lorsbrowserdlg</dc:title>
  </office:meta>
</office:document-meta>
</file>