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lortable"/><text:bookmark-start text:name="__RefHeading___класс_colortable_1"/><text:bookmark-start text:name="класс_colortable"/>Класс ColorTable<text:bookmark-end text:name="__RefHeading___класс_colortable_1"/><text:bookmark-end text:name="класс_color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ad.View.ColorTabl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lorTable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..ctor" text:style-name="Internet_20_link" text:visited-style-name="Visited_20_Internet_20_Link">ColorTab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.columnscount" text:style-name="Internet_20_link" text:visited-style-name="Visited_20_Internet_20_Link">Column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.highligted" text:style-name="Internet_20_link" text:visited-style-name="Visited_20_Internet_20_Link">Highlig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.rowscount" text:style-name="Internet_20_link" text:visited-style-name="Visited_20_Internet_20_Link">Row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.selectale" text:style-name="Internet_20_link" text:visited-style-name="Visited_20_Internet_20_Link">Select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.selected" text:style-name="Internet_20_link" text:visited-style-name="Visited_20_Internet_20_Link">Sel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.setselected_system.int32_system.int32" text:style-name="Internet_20_link" text:visited-style-name="Visited_20_Internet_20_Link">SetSelected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.setvalue_system.int32_system.int32_system.drawing.color_system.object" text:style-name="Internet_20_link" text:visited-style-name="Visited_20_Internet_20_Link">SetValue(Int32, Int32, Color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lortable</dc:title>
  </office:meta>
</office:document-meta>
</file>