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mpoundlayer"/><text:bookmark-start text:name="__RefHeading___класс_compoundlayer_1"/><text:bookmark-start text:name="класс_compoundlayer"/>Класс CompoundLayer<text:bookmark-end text:name="__RefHeading___класс_compoundlayer_1"/><text:bookmark-end text:name="класс_compound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Topomatic.Cad.View.CompoundLay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cad.view.cadlayerscollection" text:style-name="Internet_20_link" text:visited-style-name="Visited_20_Internet_20_Link">Topomatic.Cad.View.CadLayersCollection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mpoundLayer <text:span text:style-name="highlight_sy0">:</text:span> CadViewLayer, ILayer, IDisposable, INamedTransactable, ITransactable, IUpdatable, IEnumerable<text:span text:style-name="highlight_sy0">&lt;</text:span>CadViewLayer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.ctor_system.string_system.guid" text:style-name="Internet_20_link" text:visited-style-name="Visited_20_Internet_20_Link">CompoundLayer(String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item_system.guid" text:style-name="Internet_20_link" text:visited-style-name="Visited_20_Internet_20_Link">Item[Guid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layerguid" text:style-name="Internet_20_link" text:visited-style-name="Visited_20_Internet_20_Link">Layer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add_topomatic.cad.view.cadviewlayer" text:style-name="Internet_20_link" text:visited-style-name="Visited_20_Internet_20_Link">Add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lay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layer.getsublayers" text:style-name="Internet_20_link" text:visited-style-name="Visited_20_Internet_20_Link">GetSubLayer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movedown_topomatic.cad.view.cadviewlayer" text:style-name="Internet_20_link" text:visited-style-name="Visited_20_Internet_20_Link">MoveDown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moveup_topomatic.cad.view.cadviewlayer" text:style-name="Internet_20_link" text:visited-style-name="Visited_20_Internet_20_Link">MoveUp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remove_topomatic.cad.view.cadviewlayer" text:style-name="Internet_20_link" text:visited-style-name="Visited_20_Internet_20_Link">Remove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mpoundlayer</dc:title>
  </office:meta>
</office:document-meta>
</file>