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compoundselectionset.getenumerator"/><text:bookmark-start text:name="__RefHeading___метод_compoundselectionset.getenumerator_1"/><text:bookmark-start text:name="метод_compoundselectionset.getenumerator"/>Метод CompoundSelectionSet.GetEnumerator()<text:bookmark-end text:name="__RefHeading___метод_compoundselectionset.getenumerator_1"/><text:bookmark-end text:name="метод_compoundselectionset.getenumera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IEnumerator GetEnumerator<text:span text:style-name="highlight_br0">(</text:span><text:span text:style-name="highlight_br0">)</text:span></text:p>
          </table:table-cell>
        </table:table-row>
      </table:table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Collections.IEnumerato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compoundselectionset.getenumerator</dc:title>
  </office:meta>
</office:document-meta>
</file>