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compoundselectionset.move_system.object_system.double_system.double_system.double_system.boolean"/><text:bookmark-start text:name="__RefHeading___метод_compoundselectionset.move_object_double_double_double_boolean_1"/><text:bookmark-start text:name="метод_compoundselectionset.move_object_double_double_double_boolean"/>Метод CompoundSelectionSet.Move(Object, Double, Double, Double, Boolean)<text:bookmark-end text:name="__RefHeading___метод_compoundselectionset.move_object_double_double_double_boolean_1"/><text:bookmark-end text:name="метод_compoundselectionset.move_object_double_double_double_boolea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Move<text:span text:style-name="highlight_br0">(</text:span><text:span text:style-name="highlight_kw4">object</text:span> data, <text:span text:style-name="highlight_kw4">double</text:span> x, <text:span text:style-name="highlight_kw4">double</text:span> y, <text:span text:style-name="highlight_kw4">double</text:span> z, <text:span text:style-name="highlight_kw4">bool</text:span> copy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data</text:span></text:p>
          <text:list text:style-name="List_20_1">
            <text:list-item>
              <text:p text:style-name="List_20_1_Content_Last"> Тип: System.Objec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x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y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z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copy</text:span></text:p>
          <text:list text:style-name="List_20_1">
            <text:list-item>
              <text:p text:style-name="List_20_1_Content_Last"> Тип: System.Boolea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compoundselectionset.move_system.object_system.double_system.double_system.double_system.boolean</dc:title>
  </office:meta>
</office:document-meta>
</file>