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soleeventargs"/><text:bookmark-start text:name="__RefHeading___класс_consoleeventargs_1"/><text:bookmark-start text:name="класс_consoleeventargs"/>Класс ConsoleEventArgs<text:bookmark-end text:name="__RefHeading___класс_consoleeventargs_1"/><text:bookmark-end text:name="класс_consol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Cad.View.Console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onsole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eventargs..ctor_system.string" text:style-name="Internet_20_link" text:visited-style-name="Visited_20_Internet_20_Link">ConsoleEventArgs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eventargs.message" text:style-name="Internet_20_link" text:visited-style-name="Visited_20_Internet_20_Link">Messag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soleeventargs</dc:title>
  </office:meta>
</office:document-meta>
</file>