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onsolelistner"/><text:bookmark-start text:name="__RefHeading___класс_consolelistner_1"/><text:bookmark-start text:name="класс_consolelistner"/>Класс ConsoleListner<text:bookmark-end text:name="__RefHeading___класс_consolelistner_1"/><text:bookmark-end text:name="класс_consolelist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ConsoleListn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ConsoleListner <text:span text:style-name="highlight_sy0">:</text:span> IConsole, IEnumerable<text:span text:style-name="highlight_sy0">&lt;</text:span>IConsol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listner..ctor" text:style-name="Internet_20_link" text:visited-style-name="Visited_20_Internet_20_Link">ConsoleListn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listner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listner.current" text:style-name="Internet_20_link" text:visited-style-name="Visited_20_Internet_20_Link">Cur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listner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listner.requeststring" text:style-name="Internet_20_link" text:visited-style-name="Visited_20_Internet_20_Link">RequestStr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listner.responsestring" text:style-name="Internet_20_link" text:visited-style-name="Visited_20_Internet_20_Link">ResponseStr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listner.commit" text:style-name="Internet_20_link" text:visited-style-name="Visited_20_Internet_20_Link">Commi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listner.commit_system.boolean" text:style-name="Internet_20_link" text:visited-style-name="Visited_20_Internet_20_Link">Commit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listner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listner.register_topomatic.cad.foundation.iconsole" text:style-name="Internet_20_link" text:visited-style-name="Visited_20_Internet_20_Link">Register(IConso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listner.unregister_topomatic.cad.foundation.iconsole" text:style-name="Internet_20_link" text:visited-style-name="Visited_20_Internet_20_Link">Unregister(IConso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listner.write_system.string" text:style-name="Internet_20_link" text:visited-style-name="Visited_20_Internet_20_Link">Wri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listner.writeline_system.string" text:style-name="Internet_20_link" text:visited-style-name="Visited_20_Internet_20_Link">WriteLin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listner.commitevent" text:style-name="Internet_20_link" text:visited-style-name="Visited_20_Internet_20_Link">CommitEv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solelistner.responsechanged" text:style-name="Internet_20_link" text:visited-style-name="Visited_20_Internet_20_Link">ResponseChanged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onsolelistner</dc:title>
  </office:meta>
</office:document-meta>
</file>