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basegridpanelmanager"/><text:bookmark-start text:name="__RefHeading___класс_basegridpanelmanager_1"/><text:bookmark-start text:name="класс_basegridpanelmanager"/>Класс BaseGridPanelManager<text:bookmark-end text:name="__RefHeading___класс_basegridpanelmanager_1"/><text:bookmark-end text:name="класс_basegridpanel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Controls.BaseGridPanelManag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aseGridPanelManager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.ctor" text:style-name="Internet_20_link" text:visited-style-name="Visited_20_Internet_20_Link">BaseGridPanelManag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defaultproportion" text:style-name="Internet_20_link" text:visited-style-name="Visited_20_Internet_20_Link">DefaultPropo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optimizestationsondraw" text:style-name="Internet_20_link" text:visited-style-name="Visited_20_Internet_20_Link">OptimizeStationsOnDra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panel" text:style-name="Internet_20_link" text:visited-style-name="Visited_20_Internet_20_Link">Pan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panelproportion" text:style-name="Internet_20_link" text:visited-style-name="Visited_20_Internet_20_Link">PanelPropo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readonly" text:style-name="Internet_20_link" text:visited-style-name="Visited_20_Internet_20_Link">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rootlayer" text:style-name="Internet_20_link" text:visited-style-name="Visited_20_Internet_20_Link">Root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showhelp" text:style-name="Internet_20_link" text:visited-style-name="Visited_20_Internet_20_Link">ShowHel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additem_topomatic.cad.view.controls.gridpanelitem" text:style-name="Internet_20_link" text:visited-style-name="Visited_20_Internet_20_Link">AddItem(GridPanel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contains_system.guid" text:style-name="Internet_20_link" text:visited-style-name="Visited_20_Internet_20_Link">Contains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generatemouseeventargs_topomatic.cad.view.controls.gridpanelmouseeventargs" text:style-name="Internet_20_link" text:visited-style-name="Visited_20_Internet_20_Link">GenerateMouseEventArgs(GridPanel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generatepainteventargs_topomatic.cad.view.controls.gridpanelpainteventargs" text:style-name="Internet_20_link" text:visited-style-name="Visited_20_Internet_20_Link">GeneratePaintEventArgs(GridPanelPaint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generatepopupmenueventargs_topomatic.cad.view.controls.gridpanelpopupmenueventargs" text:style-name="Internet_20_link" text:visited-style-name="Visited_20_Internet_20_Link">GeneratePopupMenuEventArgs(GridPanelPopupMenu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paint_system.windows.forms.painteventargs" text:style-name="Internet_20_link" text:visited-style-name="Visited_20_Internet_20_Link">Paint(Paint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basegridpanelmanager.updatelayers" text:style-name="Internet_20_link" text:visited-style-name="Visited_20_Internet_20_Link">UpdateLayers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basegridpanelmanager</dc:title>
  </office:meta>
</office:document-meta>
</file>