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ntrols.basegridpanelmanager.rootlayer"/><text:bookmark-start text:name="__RefHeading___свойство_basegridpanelmanager.rootlayer_1"/><text:bookmark-start text:name="свойство_basegridpanelmanager.rootlayer"/>Свойство BaseGridPanelManager.RootLayer<text:bookmark-end text:name="__RefHeading___свойство_basegridpanelmanager.rootlayer_1"/><text:bookmark-end text:name="свойство_basegridpanelmanager.root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controls" text:style-name="Internet_20_link" text:visited-style-name="Visited_20_Internet_20_Link">Topomatic.Cad.View.Control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impleGridPanelMultiLayer RootLayer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controls.simplegridpanelmultilayer" text:style-name="Internet_20_link" text:visited-style-name="Visited_20_Internet_20_Link">Topomatic.Cad.View.Controls.SimpleGridPanelMultiLay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ntrols.basegridpanelmanager.rootlayer</dc:title>
  </office:meta>
</office:document-meta>
</file>