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gridpanellayereventargs"/><text:bookmark-start text:name="__RefHeading___класс_gridpanellayereventargs_1"/><text:bookmark-start text:name="класс_gridpanellayereventargs"/>Класс GridPanelLayerEventArgs<text:bookmark-end text:name="__RefHeading___класс_gridpanellayereventargs_1"/><text:bookmark-end text:name="класс_gridpanellayer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Topomatic.Cad.View.Controls.GridPanelLayerEventArgs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controls.gridpanelmouseeventargs" text:style-name="Internet_20_link" text:visited-style-name="Visited_20_Internet_20_Link">Topomatic.Cad.View.Controls.GridPanelMouseEventArgs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controls.gridpanelpainteventargs" text:style-name="Internet_20_link" text:visited-style-name="Visited_20_Internet_20_Link">Topomatic.Cad.View.Controls.GridPanelPaintEventArgs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ad.view.controls.gridpanelpopupmenueventargs" text:style-name="Internet_20_link" text:visited-style-name="Visited_20_Internet_20_Link">Topomatic.Cad.View.Controls.GridPanelPopupMenuEventArgs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dPanelLayer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.ctor_topomatic.cad.view.cadview_system.drawing.rectangle" text:style-name="Internet_20_link" text:visited-style-name="Visited_20_Internet_20_Link">GridPanelLayerEventArgs(CadView, Rectang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cadview" text:style-name="Internet_20_link" text:visited-style-name="Visited_20_Internet_20_Link">CadView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gridpanellayereventargs</dc:title>
  </office:meta>
</office:document-meta>
</file>