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mouseeventargs"/><text:bookmark-start text:name="__RefHeading___класс_gridpanelmouseeventargs_1"/><text:bookmark-start text:name="класс_gridpanelmouseeventargs"/>Класс GridPanelMouseEventArgs<text:bookmark-end text:name="__RefHeading___класс_gridpanelmouseeventargs_1"/><text:bookmark-end text:name="класс_gridpanelmous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Topomatic.Cad.View.Controls.GridPanelMouseEventArgs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gridpanel.gridpanelcrssectionmouseeventargs" text:style-name="Internet_20_link" text:visited-style-name="Visited_20_Internet_20_Link">Topomatic.Alg.Runtime.GridPanel.GridPanelCrsSectionMouseEventArgs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untime.gridpanel.gridpanelprofilemouseeventargs" text:style-name="Internet_20_link" text:visited-style-name="Visited_20_Internet_20_Link">Topomatic.Alg.Runtime.GridPanel.GridPanelProfileMouseEventArg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MouseEventArgs <text:span text:style-name="highlight_sy0">:</text:span> GridPanelLayer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f45776e01e955e373f997e0609e6c7" text:style-name="Internet_20_link" text:visited-style-name="Visited_20_Internet_20_Link">GridPanelMouseEventArgs(CadView, Rectangle, Int32, Int32, MouseButtons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button" text:style-name="Internet_20_link" text:visited-style-name="Visited_20_Internet_20_Link">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ctrlpressed" text:style-name="Internet_20_link" text:visited-style-name="Visited_20_Internet_20_Link">CtrlPres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handled" text:style-name="Internet_20_link" text:visited-style-name="Visited_20_Internet_20_Link">Hand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showtooltip" text:style-name="Internet_20_link" text:visited-style-name="Visited_20_Internet_20_Link">ShowToolT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tooltiptext" text:style-name="Internet_20_link" text:visited-style-name="Visited_20_Internet_20_Link">ToolTip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mouseeventargs</dc:title>
  </office:meta>
</office:document-meta>
</file>