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rols.gridpanelpainteventargs"/><text:bookmark-start text:name="__RefHeading___класс_gridpanelpainteventargs_1"/><text:bookmark-start text:name="класс_gridpanelpainteventargs"/>Класс GridPanelPaintEventArgs<text:bookmark-end text:name="__RefHeading___класс_gridpanelpainteventargs_1"/><text:bookmark-end text:name="класс_gridpanelpaint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controls" text:style-name="Internet_20_link" text:visited-style-name="Visited_20_Internet_20_Link">Topomatic.Cad.View.Control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gridpanellayereventargs" text:style-name="Internet_20_link" text:visited-style-name="Visited_20_Internet_20_Link">Topomatic.Cad.View.Controls.GridPanelLayerEventArgs</text:a></text:p>
                  <text:list text:style-name="List_20_1">
                    <text:list-item>
                      <text:p text:style-name="List_20_1_Content"> Topomatic.Cad.View.Controls.GridPanelPaintEventArgs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untime.gridpanel.gridpanelcrssectionpainteventargs" text:style-name="Internet_20_link" text:visited-style-name="Visited_20_Internet_20_Link">Topomatic.Alg.Runtime.GridPanel.GridPanelCrsSectionPaintEventArgs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alg.runtime.gridpanel.gridpanelprofilepainteventargs" text:style-name="Internet_20_link" text:visited-style-name="Visited_20_Internet_20_Link">Topomatic.Alg.Runtime.GridPanel.GridPanelProfilePaintEventArgs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idPanelPaintEventArgs <text:span text:style-name="highlight_sy0">:</text:span> GridPanelLayer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c322c3efe912f58dd9967a729600201" text:style-name="Internet_20_link" text:visited-style-name="Visited_20_Internet_20_Link">GridPanelPaintEventArgs(CadView, Rectangle, Graphics, Font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layereventargs" text:style-name="Internet_20_link" text:visited-style-name="Visited_20_Internet_20_Link">GridPanelLayer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layereventargs" text:style-name="Internet_20_link" text:visited-style-name="Visited_20_Internet_20_Link">GridPanelLayer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ainteventargs.font" text:style-name="Internet_20_link" text:visited-style-name="Visited_20_Internet_20_Link">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ainteventargs.graphics" text:style-name="Internet_20_link" text:visited-style-name="Visited_20_Internet_20_Link">Graphi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ainteventargs.isvalid" text:style-name="Internet_20_link" text:visited-style-name="Visited_20_Internet_20_Link">IsVa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ainteventargs.iswhitebackcolor" text:style-name="Internet_20_link" text:visited-style-name="Visited_20_Internet_20_Link">IsWhiteBack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ainteventargs.leftsmoothborder" text:style-name="Internet_20_link" text:visited-style-name="Visited_20_Internet_20_Link">LeftSmooth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ainteventargs.rightsmoothborder" text:style-name="Internet_20_link" text:visited-style-name="Visited_20_Internet_20_Link">RightSmooth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ainteventargs.smoothborders" text:style-name="Internet_20_link" text:visited-style-name="Visited_20_Internet_20_Link">SmoothBorder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rols.gridpanelpainteventargs</dc:title>
  </office:meta>
</office:document-meta>
</file>