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gridpanelpainteventargs.smoothborders"/><text:bookmark-start text:name="__RefHeading___свойство_gridpanelpainteventargs.smoothborders_1"/><text:bookmark-start text:name="свойство_gridpanelpainteventargs.smoothborders"/>Свойство GridPanelPaintEventArgs.SmoothBorders<text:bookmark-end text:name="__RefHeading___свойство_gridpanelpainteventargs.smoothborders_1"/><text:bookmark-end text:name="свойство_gridpanelpainteventargs.smoothbord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moothBorders SmoothBorder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controls.smoothborders" text:style-name="Internet_20_link" text:visited-style-name="Visited_20_Internet_20_Link">Topomatic.Cad.View.Controls.SmoothBord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gridpanelpainteventargs.smoothborders</dc:title>
  </office:meta>
</office:document-meta>
</file>