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popupmenueventargs"/><text:bookmark-start text:name="__RefHeading___класс_gridpanelpopupmenueventargs_1"/><text:bookmark-start text:name="класс_gridpanelpopupmenueventargs"/>Класс GridPanelPopupMenuEventArgs<text:bookmark-end text:name="__RefHeading___класс_gridpanelpopupmenueventargs_1"/><text:bookmark-end text:name="класс_gridpanelpopupmenu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Topomatic.Cad.View.Controls.GridPanelPopupMenuEventArgs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untime.gridpanel.gridpanelprofilepopupmenueventargs" text:style-name="Internet_20_link" text:visited-style-name="Visited_20_Internet_20_Link">Topomatic.Alg.Runtime.GridPanel.GridPanelProfilePopupMenuEventArg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PopupMenuEventArgs <text:span text:style-name="highlight_sy0">:</text:span> GridPanelLayer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3f764af0d69bab840f3cf60c67d182" text:style-name="Internet_20_link" text:visited-style-name="Visited_20_Internet_20_Link">GridPanelPopupMenuEventArgs(CadView, Rectangle, Int32, Int32, MenuA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root" text:style-name="Internet_20_link" text:visited-style-name="Visited_20_Internet_20_Link">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popupmenueventargs</dc:title>
  </office:meta>
</office:document-meta>
</file>