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igridpanellayer"/><text:bookmark-start text:name="__RefHeading___интерфейс_igridpanellayer_1"/><text:bookmark-start text:name="интерфейс_igridpanellayer"/>Интерфейс IGridPanelLayer<text:bookmark-end text:name="__RefHeading___интерфейс_igridpanellayer_1"/><text:bookmark-end text:name="интерфейс_igridpanel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ridPanelLayer <text:span text:style-name="highlight_sy0">:</text:span> IHandled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minheight" text:style-name="Internet_20_link" text:visited-style-name="Visited_20_Internet_20_Link">Min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gridpanel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igridpanellayer</dc:title>
  </office:meta>
</office:document-meta>
</file>