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simplegridpanellayer"/><text:bookmark-start text:name="__RefHeading___класс_simplegridpanellayer_1"/><text:bookmark-start text:name="класс_simplegridpanellayer"/>Класс SimpleGridPanelLayer<text:bookmark-end text:name="__RefHeading___класс_simplegridpanellayer_1"/><text:bookmark-end text:name="класс_simplegridpanel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Topomatic.Cad.View.Controls.SimpleGridPanelLayer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gridpanel.agprofilegridelevationlayer" text:style-name="Internet_20_link" text:visited-style-name="Visited_20_Internet_20_Link">Topomatic.Alg.Runtime.GridPanel.AgProfileGridElevationLay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gridpanel.agprofilegridgradelayer" text:style-name="Internet_20_link" text:visited-style-name="Visited_20_Internet_20_Link">Topomatic.Alg.Runtime.GridPanel.AgProfileGridGradeLay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gridpanel.profilegridcrosssectionslayer" text:style-name="Internet_20_link" text:visited-style-name="Visited_20_Internet_20_Link">Topomatic.Alg.Runtime.GridPanel.ProfileGridCrossSectionsLay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gridpanel.profilegridelevationlayer" text:style-name="Internet_20_link" text:visited-style-name="Visited_20_Internet_20_Link">Topomatic.Alg.Runtime.GridPanel.ProfileGridElevationLay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gridpanel.profilegridgradelayer" text:style-name="Internet_20_link" text:visited-style-name="Visited_20_Internet_20_Link">Topomatic.Alg.Runtime.GridPanel.ProfileGridGradeLay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gridpanel.profilegridplanlayer" text:style-name="Internet_20_link" text:visited-style-name="Visited_20_Internet_20_Link">Topomatic.Alg.Runtime.GridPanel.ProfileGridPlanLay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gridpanel.profilegridstationinglayer" text:style-name="Internet_20_link" text:visited-style-name="Visited_20_Internet_20_Link">Topomatic.Alg.Runtime.GridPanel.ProfileGridStationingLay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gridpanel.projectprofilegradedeltalayer" text:style-name="Internet_20_link" text:visited-style-name="Visited_20_Internet_20_Link">Topomatic.Alg.Runtime.GridPanel.ProjectProfileGradeDeltaLay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gridpanel.projectprofilegridelevationlayer" text:style-name="Internet_20_link" text:visited-style-name="Visited_20_Internet_20_Link">Topomatic.Alg.Runtime.GridPanel.ProjectProfileGridElevationLay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gridpanel.projectprofilegridgradelayer" text:style-name="Internet_20_link" text:visited-style-name="Visited_20_Internet_20_Link">Topomatic.Alg.Runtime.GridPanel.ProjectProfileGridGradeLay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gridpanel.sectiongridcuttingelevationlayer" text:style-name="Internet_20_link" text:visited-style-name="Visited_20_Internet_20_Link">Topomatic.Alg.Runtime.GridPanel.SectionGridCuttingElevationLay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gridpanel.sectiongridcuttinggradelayer" text:style-name="Internet_20_link" text:visited-style-name="Visited_20_Internet_20_Link">Topomatic.Alg.Runtime.GridPanel.SectionGridCuttingGradeLay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gridpanel.sectiongridelevationlayer" text:style-name="Internet_20_link" text:visited-style-name="Visited_20_Internet_20_Link">Topomatic.Alg.Runtime.GridPanel.SectionGridElevationLay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gridpanel.sectiongridgradelayer" text:style-name="Internet_20_link" text:visited-style-name="Visited_20_Internet_20_Link">Topomatic.Alg.Runtime.GridPanel.SectionGridGradeLay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gridpanel.sectiongridredelevationlayer" text:style-name="Internet_20_link" text:visited-style-name="Visited_20_Internet_20_Link">Topomatic.Alg.Runtime.GridPanel.SectionGridRedElevationLay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gridpanel.sectiongridredgradelayer" text:style-name="Internet_20_link" text:visited-style-name="Visited_20_Internet_20_Link">Topomatic.Alg.Runtime.GridPanel.SectionGridRedGradeLayer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alg.runtime.gridpanel.transitionviolationslayer" text:style-name="Internet_20_link" text:visited-style-name="Visited_20_Internet_20_Link">Topomatic.Alg.Runtime.GridPanel.TransitionViolationsLaye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impleGridPanelLayer <text:span text:style-name="highlight_sy0">:</text:span> GridPanelItem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c08c2ecd14d29a947e343b51a03533" text:style-name="Internet_20_link" text:visited-style-name="Visited_20_Internet_20_Link">SimpleGridPanelLayer(BaseGridPanelManager, String, String, Guid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defaultproportion" text:style-name="Internet_20_link" text:visited-style-name="Visited_20_Internet_20_Link">DefaultPropor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simplegridpanellayer</dc:title>
  </office:meta>
</office:document-meta>
</file>