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simplegridpanellayer.defaultproportion"/><text:bookmark-start text:name="__RefHeading___свойство_simplegridpanellayer.defaultproportion_1"/><text:bookmark-start text:name="свойство_simplegridpanellayer.defaultproportion"/>Свойство SimpleGridPanelLayer.DefaultProportion<text:bookmark-end text:name="__RefHeading___свойство_simplegridpanellayer.defaultproportion_1"/><text:bookmark-end text:name="свойство_simplegridpanellayer.defaultpropor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DefaultPropor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simplegridpanellayer.defaultproportion</dc:title>
  </office:meta>
</office:document-meta>
</file>