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trols.simplegridpanelmultilayer"/><text:bookmark-start text:name="__RefHeading___класс_simplegridpanelmultilayer_1"/><text:bookmark-start text:name="класс_simplegridpanelmultilayer"/>Класс SimpleGridPanelMultiLayer<text:bookmark-end text:name="__RefHeading___класс_simplegridpanelmultilayer_1"/><text:bookmark-end text:name="класс_simplegridpanelmulti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controls" text:style-name="Internet_20_link" text:visited-style-name="Visited_20_Internet_20_Link">Topomatic.Cad.View.Control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_Last"> Topomatic.Cad.View.Controls.SimpleGridPanelMultiLay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impleGridPanelMultiLayer <text:span text:style-name="highlight_sy0">:</text:span> GridPanelItem, IHandledObject, IEnumerable<text:span text:style-name="highlight_sy0">&lt;</text:span>GridPanel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dbe718fffd6414c46d3917e1ae07eeb" text:style-name="Internet_20_link" text:visited-style-name="Visited_20_Internet_20_Link">SimpleGridPanelMultiLayer(BaseGridPanelManager, String, String, Guid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807d7eeb46fc785d4a760377b6bc2d4" text:style-name="Internet_20_link" text:visited-style-name="Visited_20_Internet_20_Link">SimpleGridPanelMultiLayer(BaseGridPanelManager, String, String, Guid, Boolean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multilayer.defaultvisible" text:style-name="Internet_20_link" text:visited-style-name="Visited_20_Internet_20_Link">Defaul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multilayer.additem_topomatic.cad.view.controls.gridpanelitem" text:style-name="Internet_20_link" text:visited-style-name="Visited_20_Internet_20_Link">AddItem(GridPanel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multilayer.contains_system.guid" text:style-name="Internet_20_link" text:visited-style-name="Visited_20_Internet_20_Link">Contains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multilay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multilayer.moveitemdown_system.guid" text:style-name="Internet_20_link" text:visited-style-name="Visited_20_Internet_20_Link">MoveItemDown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multilayer.moveitemup_system.guid" text:style-name="Internet_20_link" text:visited-style-name="Visited_20_Internet_20_Link">MoveItemUp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multilayer.sort_system.collections.generic.dictionary_2" text:style-name="Internet_20_link" text:visited-style-name="Visited_20_Internet_20_Link">Sort(Dictionary&lt;Guid, 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trols.simplegridpanelmultilayer</dc:title>
  </office:meta>
</office:document-meta>
</file>