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unusedsettings"/><text:bookmark-start text:name="__RefHeading___структура_unusedsettings_1"/><text:bookmark-start text:name="структура_unusedsettings"/>Структура UnusedSettings<text:bookmark-end text:name="__RefHeading___структура_unusedsettings_1"/><text:bookmark-end text:name="структура_unused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UnusedSetting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unusedsettings.order" text:style-name="Internet_20_link" text:visited-style-name="Visited_20_Internet_20_Link">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unusedsettings.proportion" text:style-name="Internet_20_link" text:visited-style-name="Visited_20_Internet_20_Link">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unusedsettings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unusedsettings</dc:title>
  </office:meta>
</office:document-meta>
</file>