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ursorstate"/><text:bookmark-start text:name="__RefHeading___класс_cursorstate_1"/><text:bookmark-start text:name="класс_cursorstate"/>Класс CursorState<text:bookmark-end text:name="__RefHeading___класс_cursorstate_1"/><text:bookmark-end text:name="класс_cursorst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CursorStat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ursorSta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ursorstate..ctor" text:style-name="Internet_20_link" text:visited-style-name="Visited_20_Internet_20_Link">CursorSta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ursorstate.controls" text:style-name="Internet_20_link" text:visited-style-name="Visited_20_Internet_20_Link">Contro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ursorstate.firstlinepoint" text:style-name="Internet_20_link" text:visited-style-name="Visited_20_Internet_20_Link">FirstLin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ursorstate.previousfirstlinepoint" text:style-name="Internet_20_link" text:visited-style-name="Visited_20_Internet_20_Link">PreviousFirstLin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ursorstate.rendercursor" text:style-name="Internet_20_link" text:visited-style-name="Visited_20_Internet_20_Link">RenderCurs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ursorstate</dc:title>
  </office:meta>
</office:document-meta>
</file>