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"/><text:bookmark-start text:name="__RefHeading___пространство_имен_topomatic.cad.view.design_1"/><text:bookmark-start text:name="пространство_имен_topomatic.cad.view.design"/>Пространство имен Topomatic.Cad.View.Design<text:bookmark-end text:name="__RefHeading___пространство_имен_topomatic.cad.view.design_1"/><text:bookmark-end text:name="пространство_имен_topomatic.cad.view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editor" text:style-name="Internet_20_link" text:visited-style-name="Visited_20_Internet_20_Link">Angl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perty" text:style-name="Internet_20_link" text:visited-style-name="Visited_20_Internet_20_Link">Angle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vider" text:style-name="Internet_20_link" text:visited-style-name="Visited_20_Internet_20_Link">Ang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converter" text:style-name="Internet_20_link" text:visited-style-name="Visited_20_Internet_20_Link">Area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perty" text:style-name="Internet_20_link" text:visited-style-name="Visited_20_Internet_20_Link">Area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vider" text:style-name="Internet_20_link" text:visited-style-name="Visited_20_Internet_20_Link">Area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coloreditor" text:style-name="Internet_20_link" text:visited-style-name="Visited_20_Internet_20_Link">CadColo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" text:style-name="Internet_20_link" text:visited-style-name="Visited_20_Internet_20_Link">CadViewDesignUt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" text:style-name="Internet_20_link" text:visited-style-name="Visited_20_Internet_20_Link">CadView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oangleconverter" text:style-name="Internet_20_link" text:visited-style-name="Visited_20_Internet_20_Link">CoAng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olorsdropdownlist" text:style-name="Internet_20_link" text:visited-style-name="Visited_20_Internet_20_Link">ColorsDropDown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faultdoubleconverter" text:style-name="Internet_20_link" text:visited-style-name="Visited_20_Internet_20_Link">DefaultDoub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ltavectorprovider" text:style-name="Internet_20_link" text:visited-style-name="Visited_20_Internet_20_Link">DeltaVector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converter" text:style-name="Internet_20_link" text:visited-style-name="Visited_20_Internet_20_Link">Elevatio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perty" text:style-name="Internet_20_link" text:visited-style-name="Visited_20_Internet_20_Link">Elevation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provider" text:style-name="Internet_20_link" text:visited-style-name="Visited_20_Internet_20_Link">Elevation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lobalvectorprovider" text:style-name="Internet_20_link" text:visited-style-name="Visited_20_Internet_20_Link">GlobalVector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radeconverter" text:style-name="Internet_20_link" text:visited-style-name="Visited_20_Internet_20_Link">Grad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ayereditor" text:style-name="Internet_20_link" text:visited-style-name="Visited_20_Internet_20_Link">Laye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ayereditor" text:style-name="Internet_20_link" text:visited-style-name="Visited_20_Internet_20_Link">Laye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converter" text:style-name="Internet_20_link" text:visited-style-name="Visited_20_Internet_20_Link">Length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perty" text:style-name="Internet_20_link" text:visited-style-name="Visited_20_Internet_20_Link">Length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vider" text:style-name="Internet_20_link" text:visited-style-name="Visited_20_Internet_20_Link">Length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" text:style-name="Internet_20_link" text:visited-style-name="Visited_20_Internet_20_Link">ModelFinde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perty" text:style-name="Internet_20_link" text:visited-style-name="Visited_20_Internet_20_Link">ModelFinder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" text:style-name="Internet_20_link" text:visited-style-name="Visited_20_Internet_20_Link">ModelFinder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" text:style-name="Internet_20_link" text:visited-style-name="Visited_20_Internet_20_Link">ModelUid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converter" text:style-name="Internet_20_link" text:visited-style-name="Visited_20_Internet_20_Link">ModelUid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editor" text:style-name="Internet_20_link" text:visited-style-name="Visited_20_Internet_20_Link">ModelUid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layerattribute" text:style-name="Internet_20_link" text:visited-style-name="Visited_20_Internet_20_Link">ModelUidLaye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layerprovider" text:style-name="Internet_20_link" text:visited-style-name="Visited_20_Internet_20_Link">ModelUidLayer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provider" text:style-name="Internet_20_link" text:visited-style-name="Visited_20_Internet_20_Link">ModelUid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converter" text:style-name="Internet_20_link" text:visited-style-name="Visited_20_Internet_20_Link">Radius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perty" text:style-name="Internet_20_link" text:visited-style-name="Visited_20_Internet_20_Link">Radius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vider" text:style-name="Internet_20_link" text:visited-style-name="Visited_20_Internet_20_Link">Radius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attribute" text:style-name="Internet_20_link" text:visited-style-name="Visited_20_Internet_20_Link">RelativePath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editor" text:style-name="Internet_20_link" text:visited-style-name="Visited_20_Internet_20_Link">RelativePath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layerattribute" text:style-name="Internet_20_link" text:visited-style-name="Visited_20_Internet_20_Link">RelativePathLaye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layerprovider" text:style-name="Internet_20_link" text:visited-style-name="Visited_20_Internet_20_Link">RelativePathLayer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provider" text:style-name="Internet_20_link" text:visited-style-name="Visited_20_Internet_20_Link">RelativePath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" text:style-name="Internet_20_link" text:visited-style-name="Visited_20_Internet_20_Link">Station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editor" text:style-name="Internet_20_link" text:visited-style-name="Visited_20_Internet_20_Link">StationProviderPk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property" text:style-name="Internet_20_link" text:visited-style-name="Visited_20_Internet_20_Link">StationProviderPk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editor" text:style-name="Internet_20_link" text:visited-style-name="Visited_20_Internet_20_Link">StationProviderPlus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" text:style-name="Internet_20_link" text:visited-style-name="Visited_20_Internet_20_Link">StationProviderPlus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alueeditor" text:style-name="Internet_20_link" text:visited-style-name="Visited_20_Internet_20_Link">Valu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" text:style-name="Internet_20_link" text:visited-style-name="Visited_20_Internet_20_Link">VectorAx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editor" text:style-name="Internet_20_link" text:visited-style-name="Visited_20_Internet_20_Link">Vecto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perty" text:style-name="Internet_20_link" text:visited-style-name="Visited_20_Internet_20_Link">Vector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" text:style-name="Internet_20_link" text:visited-style-name="Visited_20_Internet_20_Link">VectorProvi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3"/><text:bookmark-start text:name="делегаты"/>Делегаты<text:bookmark-end text:name="__RefHeading___делегаты_3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50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selectoreventhandler" text:style-name="Internet_20_link" text:visited-style-name="Visited_20_Internet_20_Link">CadViewSelectorEventHandl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xe" text:style-name="Internet_20_link" text:visited-style-name="Visited_20_Internet_20_Link">Ax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</dc:title>
  </office:meta>
</office:document-meta>
</file>