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angleeditor"/><text:bookmark-start text:name="__RefHeading___класс_angleeditor_1"/><text:bookmark-start text:name="класс_angleeditor"/>Класс AngleEditor<text:bookmark-end text:name="__RefHeading___класс_angleeditor_1"/><text:bookmark-end text:name="класс_angl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ad.View.Design.Angle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ngle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editor..ctor_topomatic.cad.view.design.angleproperty" text:style-name="Internet_20_link" text:visited-style-name="Visited_20_Internet_20_Link">AngleEditor(Angle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94ef1633b641576d4eb8526e2a75f6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angleeditor</dc:title>
  </office:meta>
</office:document-meta>
</file>