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ngleproperty"/><text:bookmark-start text:name="__RefHeading___класс_angleproperty_1"/><text:bookmark-start text:name="класс_angleproperty"/>Класс AngleProperty<text:bookmark-end text:name="__RefHeading___класс_angleproperty_1"/><text:bookmark-end text:name="класс_angl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Angl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gl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..ctor_topomatic.cad.view.design.angleprovider_system.reflection.propertyinfo_system.object_arr_system.object" text:style-name="Internet_20_link" text:visited-style-name="Visited_20_Internet_20_Link">AngleProperty(Angle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ngle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ngleproperty</dc:title>
  </office:meta>
</office:document-meta>
</file>