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areaproperty"/><text:bookmark-start text:name="__RefHeading___класс_areaproperty_1"/><text:bookmark-start text:name="класс_areaproperty"/>Класс AreaProperty<text:bookmark-end text:name="__RefHeading___класс_areaproperty_1"/><text:bookmark-end text:name="класс_area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Cad.View.Design.Area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rea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reaproperty..ctor_topomatic.cad.view.design.areaprovider_system.reflection.propertyinfo_system.object_arr_system.object" text:style-name="Internet_20_link" text:visited-style-name="Visited_20_Internet_20_Link">AreaProperty(AreaProvider, 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rea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rea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areaproperty.provider" text:style-name="Internet_20_link" text:visited-style-name="Visited_20_Internet_20_Link">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areaproperty</dc:title>
  </office:meta>
</office:document-meta>
</file>