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cadviewpropertyprovider"/><text:bookmark-start text:name="__RefHeading___класс_cadviewpropertyprovider_1"/><text:bookmark-start text:name="класс_cadviewpropertyprovider"/>Класс CadViewPropertyProvider<text:bookmark-end text:name="__RefHeading___класс_cadviewpropertyprovider_1"/><text:bookmark-end text:name="класс_cadviewproperty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"> Topomatic.Cad.View.Design.CadViewPropertyProvider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view.design.angleprovider" text:style-name="Internet_20_link" text:visited-style-name="Visited_20_Internet_20_Link">Topomatic.Cad.View.Design.AngleProvider</text:a></text:p>
                    </text:list-item>
                    <text:list-item>
                      <text:p text:style-name="List_20_1_Content"> <text:a xlink:type="simple" xlink:href="https://help.topomatic.ru/next/doku.php?id=developers:references:topomatic.cad.view.design.areaprovider" text:style-name="Internet_20_link" text:visited-style-name="Visited_20_Internet_20_Link">Topomatic.Cad.View.Design.AreaProvider</text:a></text:p>
                    </text:list-item>
                    <text:list-item>
                      <text:p text:style-name="List_20_1_Content"> <text:a xlink:type="simple" xlink:href="https://help.topomatic.ru/next/doku.php?id=developers:references:topomatic.cad.view.design.elevationprovider" text:style-name="Internet_20_link" text:visited-style-name="Visited_20_Internet_20_Link">Topomatic.Cad.View.Design.ElevationProvider</text:a></text:p>
                    </text:list-item>
                    <text:list-item>
                      <text:p text:style-name="List_20_1_Content"> <text:a xlink:type="simple" xlink:href="https://help.topomatic.ru/next/doku.php?id=developers:references:topomatic.cad.view.design.lengthprovider" text:style-name="Internet_20_link" text:visited-style-name="Visited_20_Internet_20_Link">Topomatic.Cad.View.Design.LengthProvider</text:a></text:p>
                    </text:list-item>
                    <text:list-item>
                      <text:p text:style-name="List_20_1_Content"> <text:a xlink:type="simple" xlink:href="https://help.topomatic.ru/next/doku.php?id=developers:references:topomatic.cad.view.design.radiusprovider" text:style-name="Internet_20_link" text:visited-style-name="Visited_20_Internet_20_Link">Topomatic.Cad.View.Design.RadiusProvider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cad.view.design.vectorprovider" text:style-name="Internet_20_link" text:visited-style-name="Visited_20_Internet_20_Link">Topomatic.Cad.View.Design.VectorProvider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adViewPropertyProvider <text:span text:style-name="highlight_sy0">:</text:span> 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cadviewpropertyprovider..ctor" text:style-name="Internet_20_link" text:visited-style-name="Visited_20_Internet_20_Link">CadViewProperty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cadviewpropertyprovider.cadview" text:style-name="Internet_20_link" text:visited-style-name="Visited_20_Internet_20_Link">CadVie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instancedependence" text:style-name="Internet_20_link" text:visited-style-name="Visited_20_Internet_20_Link">InstanceDepend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" text:style-name="Internet_20_link" text:visited-style-name="Visited_20_Internet_20_Link">PropertyProvi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" text:style-name="Internet_20_link" text:visited-style-name="Visited_20_Internet_20_Link">Property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cadviewpropertyprovider</dc:title>
  </office:meta>
</office:document-meta>
</file>