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design.deltavectorprovider"/><text:bookmark-start text:name="__RefHeading___класс_deltavectorprovider_1"/><text:bookmark-start text:name="класс_deltavectorprovider"/>Класс DeltaVectorProvider<text:bookmark-end text:name="__RefHeading___класс_deltavectorprovider_1"/><text:bookmark-end text:name="класс_deltavector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design" text:style-name="Internet_20_link" text:visited-style-name="Visited_20_Internet_20_Link">Topomatic.Cad.View.Design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provider" text:style-name="Internet_20_link" text:visited-style-name="Visited_20_Internet_20_Link">Topomatic.ComponentModel.PropertyProvid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d.view.design.cadviewpropertyprovider" text:style-name="Internet_20_link" text:visited-style-name="Visited_20_Internet_20_Link">Topomatic.Cad.View.Design.CadViewPropertyProvid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ad.view.design.vectorprovider" text:style-name="Internet_20_link" text:visited-style-name="Visited_20_Internet_20_Link">Topomatic.Cad.View.Design.VectorProvider</text:a></text:p>
                      <text:list text:style-name="List_20_1">
                        <text:list-item>
                          <text:p text:style-name="List_20_1_Content_Last"> Topomatic.Cad.View.Design.DeltaVectorProvider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DeltaVectorProvider <text:span text:style-name="highlight_sy0">:</text:span> VectorProvi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deltavectorprovider..ctor" text:style-name="Internet_20_link" text:visited-style-name="Visited_20_Internet_20_Link">DeltaVectorProvi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cadviewpropertyprovider.cadview" text:style-name="Internet_20_link" text:visited-style-name="Visited_20_Internet_20_Link">Cad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design.cadviewpropertyprovider" text:style-name="Internet_20_link" text:visited-style-name="Visited_20_Internet_20_Link">CadViewProperty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.instancedependence" text:style-name="Internet_20_link" text:visited-style-name="Visited_20_Internet_20_Link">InstanceDepende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provider" text:style-name="Internet_20_link" text:visited-style-name="Visited_20_Internet_20_Link">PropertyProvid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deltavectorprovider.geteditor_topomatic.componentmodel.simpleproperty" text:style-name="Internet_20_link" text:visited-style-name="Visited_20_Internet_20_Link">GetEditor(SimpleProperty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design.vectorprovider.geteditor_topomatic.componentmodel.simpleproperty" text:style-name="Internet_20_link" text:visited-style-name="Visited_20_Internet_20_Link">GetEditor(SimpleProperty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vectorprovider.getproperties_system.object_system.reflection.propertyinfo_arr_system.object" text:style-name="Internet_20_link" text:visited-style-name="Visited_20_Internet_20_Link">GetProperties(Object, PropertyInfo, Object[]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design.vectorprovider" text:style-name="Internet_20_link" text:visited-style-name="Visited_20_Internet_20_Link">Vector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vectorprovider.peakvaluefromscreen_ref_topomatic.cad.foundation.vector3d" text:style-name="Internet_20_link" text:visited-style-name="Visited_20_Internet_20_Link">PeakValueFromScreen(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design.vectorprovider" text:style-name="Internet_20_link" text:visited-style-name="Visited_20_Internet_20_Link">Vector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deltavectorprovider.projectfromucs_topomatic.cad.foundation.vector3d" text:style-name="Internet_20_link" text:visited-style-name="Visited_20_Internet_20_Link">ProjectFromUCS(Vector3D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design.vectorprovider.projectfromucs_topomatic.cad.foundation.vector3d" text:style-name="Internet_20_link" text:visited-style-name="Visited_20_Internet_20_Link">ProjectFromUCS(Vector3D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deltavectorprovider.projecttoucs_topomatic.cad.foundation.vector3d" text:style-name="Internet_20_link" text:visited-style-name="Visited_20_Internet_20_Link">ProjectToUCS(Vector3D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design.vectorprovider.projecttoucs_topomatic.cad.foundation.vector3d" text:style-name="Internet_20_link" text:visited-style-name="Visited_20_Internet_20_Link">ProjectToUCS(Vector3D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design.deltavectorprovider</dc:title>
  </office:meta>
</office:document-meta>
</file>