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elevationconverter"/><text:bookmark-start text:name="__RefHeading___класс_elevationconverter_1"/><text:bookmark-start text:name="класс_elevationconverter"/>Класс ElevationConverter<text:bookmark-end text:name="__RefHeading___класс_elevationconverter_1"/><text:bookmark-end text:name="класс_elevation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numberconverter" text:style-name="Internet_20_link" text:visited-style-name="Visited_20_Internet_20_Link">Topomatic.ComponentModel.BaseNumberConvert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omponentmodel.doubleconverter" text:style-name="Internet_20_link" text:visited-style-name="Visited_20_Internet_20_Link">Topomatic.ComponentModel.DoubleConverter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ad.view.design.defaultdoubleconverter" text:style-name="Internet_20_link" text:visited-style-name="Visited_20_Internet_20_Link">Topomatic.Cad.View.Design.DefaultDoubleConverter</text:a></text:p>
                          <text:list text:style-name="List_20_1">
                            <text:list-item>
                              <text:p text:style-name="List_20_1_Content_Last"> Topomatic.Cad.View.Design.ElevationConverter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ElevationConverter <text:span text:style-name="highlight_sy0">:</text:span> DefaultDoubl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elevationconverter..ctor_topomatic.cad.view.design.elevationproperty" text:style-name="Internet_20_link" text:visited-style-name="Visited_20_Internet_20_Link">ElevationConverter(ElevationPropert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elevationconverter</dc:title>
  </office:meta>
</office:document-meta>
</file>