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elevationproperty"/><text:bookmark-start text:name="__RefHeading___класс_elevationproperty_1"/><text:bookmark-start text:name="класс_elevationproperty"/>Класс ElevationProperty<text:bookmark-end text:name="__RefHeading___класс_elevationproperty_1"/><text:bookmark-end text:name="класс_elevation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ad.View.Design.Elevation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levation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4ecbfa8bf55f6fbfc393783c56b2772" text:style-name="Internet_20_link" text:visited-style-name="Visited_20_Internet_20_Link">ElevationProperty(ElevationProvider, 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elevation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elevation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elevationproperty.provider" text:style-name="Internet_20_link" text:visited-style-name="Visited_20_Internet_20_Link">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elevationproperty</dc:title>
  </office:meta>
</office:document-meta>
</file>