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elevationprovider"/><text:bookmark-start text:name="__RefHeading___класс_elevationprovider_1"/><text:bookmark-start text:name="класс_elevationprovider"/>Класс ElevationProvider<text:bookmark-end text:name="__RefHeading___класс_elevationprovider_1"/><text:bookmark-end text:name="класс_elev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_Last"> Topomatic.Cad.View.Design.Elevation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Provider <text:span text:style-name="highlight_sy0">:</text:span> CadView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vider..ctor" text:style-name="Internet_20_link" text:visited-style-name="Visited_20_Internet_20_Link">Elevation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vider.projectfromucs_system.double" text:style-name="Internet_20_link" text:visited-style-name="Visited_20_Internet_20_Link">ProjectFrom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vider.projecttoucs_system.double" text:style-name="Internet_20_link" text:visited-style-name="Visited_20_Internet_20_Link">ProjectTo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elevationprovider</dc:title>
  </office:meta>
</office:document-meta>
</file>