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ad.view.design.globalvectorprovider"/><text:bookmark-start text:name="__RefHeading___класс_globalvectorprovider_1"/><text:bookmark-start text:name="класс_globalvectorprovider"/>Класс GlobalVectorProvider<text:bookmark-end text:name="__RefHeading___класс_globalvectorprovider_1"/><text:bookmark-end text:name="класс_globalvectorprovide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ad.view.design" text:style-name="Internet_20_link" text:visited-style-name="Visited_20_Internet_20_Link">Topomatic.Cad.View.Design</text:a></text:p>
        </text:list-item>
        <text:list-item>
          <text:p text:style-name="List_20_1_Content_Last"> <text:span text:style-name="Strong_20_Emphasis">Сборка:</text:span> Topomatic.Cad.View (в Topomatic.Cad.View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componentmodel.propertyprovider" text:style-name="Internet_20_link" text:visited-style-name="Visited_20_Internet_20_Link">Topomatic.ComponentModel.PropertyProvider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cad.view.design.cadviewpropertyprovider" text:style-name="Internet_20_link" text:visited-style-name="Visited_20_Internet_20_Link">Topomatic.Cad.View.Design.CadViewPropertyProvider</text:a></text:p>
                  <text:list text:style-name="List_20_1">
                    <text:list-item>
                      <text:p text:style-name="List_20_1_Content"> <text:a xlink:type="simple" xlink:href="https://help.topomatic.ru/next/doku.php?id=developers:references:topomatic.cad.view.design.vectorprovider" text:style-name="Internet_20_link" text:visited-style-name="Visited_20_Internet_20_Link">Topomatic.Cad.View.Design.VectorProvider</text:a></text:p>
                      <text:list text:style-name="List_20_1">
                        <text:list-item>
                          <text:p text:style-name="List_20_1_Content_Last"> Topomatic.Cad.View.Design.GlobalVectorProvider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sealed</text:span> <text:span text:style-name="highlight_kw4">class</text:span> GlobalVectorProvider <text:span text:style-name="highlight_sy0">:</text:span> VectorProvider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design.globalvectorprovider..ctor" text:style-name="Internet_20_link" text:visited-style-name="Visited_20_Internet_20_Link">GlobalVectorProvider(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design.cadviewpropertyprovider.cadview" text:style-name="Internet_20_link" text:visited-style-name="Visited_20_Internet_20_Link">CadView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design.cadviewpropertyprovider" text:style-name="Internet_20_link" text:visited-style-name="Visited_20_Internet_20_Link">CadViewPropertyProvid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propertyprovider.instancedependence" text:style-name="Internet_20_link" text:visited-style-name="Visited_20_Internet_20_Link">InstanceDependenc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propertyprovider" text:style-name="Internet_20_link" text:visited-style-name="Visited_20_Internet_20_Link">PropertyProvider</text:a>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design.vectorprovider.geteditor_topomatic.componentmodel.simpleproperty" text:style-name="Internet_20_link" text:visited-style-name="Visited_20_Internet_20_Link">GetEditor(SimpleProperty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design.vectorprovider" text:style-name="Internet_20_link" text:visited-style-name="Visited_20_Internet_20_Link">VectorProvid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design.vectorprovider.getproperties_system.object_system.reflection.propertyinfo_arr_system.object" text:style-name="Internet_20_link" text:visited-style-name="Visited_20_Internet_20_Link">GetProperties(Object, PropertyInfo, Object[]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design.vectorprovider" text:style-name="Internet_20_link" text:visited-style-name="Visited_20_Internet_20_Link">VectorProvid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design.globalvectorprovider.peakvaluefromscreen_ref_topomatic.cad.foundation.vector3d" text:style-name="Internet_20_link" text:visited-style-name="Visited_20_Internet_20_Link">PeakValueFromScreen(Vector3D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cad.view.design.vectorprovider.peakvaluefromscreen_ref_topomatic.cad.foundation.vector3d" text:style-name="Internet_20_link" text:visited-style-name="Visited_20_Internet_20_Link">PeakValueFromScreen(Vector3D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design.globalvectorprovider.projectfromucs_topomatic.cad.foundation.vector3d" text:style-name="Internet_20_link" text:visited-style-name="Visited_20_Internet_20_Link">ProjectFromUCS(Vector3D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cad.view.design.vectorprovider.projectfromucs_topomatic.cad.foundation.vector3d" text:style-name="Internet_20_link" text:visited-style-name="Visited_20_Internet_20_Link">ProjectFromUCS(Vector3D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design.globalvectorprovider.projecttoucs_topomatic.cad.foundation.vector3d" text:style-name="Internet_20_link" text:visited-style-name="Visited_20_Internet_20_Link">ProjectToUCS(Vector3D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cad.view.design.vectorprovider.projecttoucs_topomatic.cad.foundation.vector3d" text:style-name="Internet_20_link" text:visited-style-name="Visited_20_Internet_20_Link">ProjectToUCS(Vector3D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ad.view.design.globalvectorprovider</dc:title>
  </office:meta>
</office:document-meta>
</file>