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ayereditor"/><text:bookmark-start text:name="__RefHeading___класс_layereditor_1"/><text:bookmark-start text:name="класс_layereditor"/>Класс LayerEditor<text:bookmark-end text:name="__RefHeading___класс_layereditor_1"/><text:bookmark-end text:name="класс_lay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valueeditor" text:style-name="Internet_20_link" text:visited-style-name="Visited_20_Internet_20_Link">Topomatic.Cad.View.Design.ValueEdit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relativepatheditor" text:style-name="Internet_20_link" text:visited-style-name="Visited_20_Internet_20_Link">Topomatic.Cad.View.Design.RelativePathEditor</text:a></text:p>
                      <text:list text:style-name="List_20_1">
                        <text:list-item>
                          <text:p text:style-name="List_20_1_Content_Last"> Topomatic.Cad.View.Design.LayerEdi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erEditor <text:span text:style-name="highlight_sy0">:</text:span> RelativePath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..ctor_topomatic.cad.view.design.modelfinderproperty" text:style-name="Internet_20_link" text:visited-style-name="Visited_20_Internet_20_Link">LayerEdito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4b0c2dc756ec65cbdc4d65e519d33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.getlayerbuttonindex" text:style-name="Internet_20_link" text:visited-style-name="Visited_20_Internet_20_Link">GetLayerButtonInd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ayereditor</dc:title>
  </office:meta>
</office:document-meta>
</file>