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lengthconverter"/><text:bookmark-start text:name="__RefHeading___класс_lengthconverter_1"/><text:bookmark-start text:name="класс_lengthconverter"/>Класс LengthConverter<text:bookmark-end text:name="__RefHeading___класс_lengthconverter_1"/><text:bookmark-end text:name="класс_length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defaultdoubleconverter" text:style-name="Internet_20_link" text:visited-style-name="Visited_20_Internet_20_Link">Topomatic.Cad.View.Design.DefaultDoubleConverter</text:a></text:p>
                          <text:list text:style-name="List_20_1">
                            <text:list-item>
                              <text:p text:style-name="List_20_1_Content_Last"> Topomatic.Cad.View.Design.Length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engthConverter <text:span text:style-name="highlight_sy0">:</text:span> Default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converter..ctor_topomatic.cad.view.design.lengthproperty" text:style-name="Internet_20_link" text:visited-style-name="Visited_20_Internet_20_Link">LengthConverter(Length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lengthconverter</dc:title>
  </office:meta>
</office:document-meta>
</file>