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converter..ctor_topomatic.cad.view.design.lengthproperty"/><text:bookmark-start text:name="__RefHeading___конструктор_lengthconverter_lengthproperty_1"/><text:bookmark-start text:name="конструктор_lengthconverter_lengthproperty"/>Конструктор LengthConverter(LengthProperty)<text:bookmark-end text:name="__RefHeading___конструктор_lengthconverter_lengthproperty_1"/><text:bookmark-end text:name="конструктор_lengthconverter_length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engthConverter<text:span text:style-name="highlight_br0">(</text:span>LengthProperty propert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design.lengthproperty" text:style-name="Internet_20_link" text:visited-style-name="Visited_20_Internet_20_Link">Topomatic.Cad.View.Design.LengthProper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converter..ctor_topomatic.cad.view.design.lengthproperty</dc:title>
  </office:meta>
</office:document-meta>
</file>