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lengthproperty"/><text:bookmark-start text:name="__RefHeading___класс_lengthproperty_1"/><text:bookmark-start text:name="класс_lengthproperty"/>Класс LengthProperty<text:bookmark-end text:name="__RefHeading___класс_lengthproperty_1"/><text:bookmark-end text:name="класс_length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Cad.View.Design.Length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ength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lengthproperty..ctor_topomatic.cad.view.design.lengthprovider_system.reflection.propertyinfo_system.object_arr_system.object" text:style-name="Internet_20_link" text:visited-style-name="Visited_20_Internet_20_Link">LengthProperty(LengthProvider, 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length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length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lengthproperty.provider" text:style-name="Internet_20_link" text:visited-style-name="Visited_20_Internet_20_Link">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lengthproperty</dc:title>
  </office:meta>
</office:document-meta>
</file>