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lengthproperty.converter"/><text:bookmark-start text:name="__RefHeading___свойство_lengthproperty.converter_1"/><text:bookmark-start text:name="свойство_lengthproperty.converter"/>Свойство LengthProperty.Converter<text:bookmark-end text:name="__RefHeading___свойство_lengthproperty.converter_1"/><text:bookmark-end text:name="свойство_lengthproperty.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pertyTypeConverter Convert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lengthproperty.converter</dc:title>
  </office:meta>
</office:document-meta>
</file>