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lengthprovider"/><text:bookmark-start text:name="__RefHeading___класс_lengthprovider_1"/><text:bookmark-start text:name="класс_lengthprovider"/>Класс LengthProvider<text:bookmark-end text:name="__RefHeading___класс_lengthprovider_1"/><text:bookmark-end text:name="класс_length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design.cadviewpropertyprovider" text:style-name="Internet_20_link" text:visited-style-name="Visited_20_Internet_20_Link">Topomatic.Cad.View.Design.CadViewPropertyProvider</text:a></text:p>
                  <text:list text:style-name="List_20_1">
                    <text:list-item>
                      <text:p text:style-name="List_20_1_Content_Last"> Topomatic.Cad.View.Design.LengthProvid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engthProvider <text:span text:style-name="highlight_sy0">:</text:span> CadView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lengthprovider..ctor" text:style-name="Internet_20_link" text:visited-style-name="Visited_20_Internet_20_Link">Length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viewpropertyprovide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cadviewpropertyprovider" text:style-name="Internet_20_link" text:visited-style-name="Visited_20_Internet_20_Link">CadViewProperty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length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lengthprovider.projectfromucs_system.double" text:style-name="Internet_20_link" text:visited-style-name="Visited_20_Internet_20_Link">ProjectFromUC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lengthprovider.projecttoucs_system.double" text:style-name="Internet_20_link" text:visited-style-name="Visited_20_Internet_20_Link">ProjectToUC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lengthprovider</dc:title>
  </office:meta>
</office:document-meta>
</file>