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modelfinderattribute"/><text:bookmark-start text:name="__RefHeading___класс_modelfinderattribute_1"/><text:bookmark-start text:name="класс_modelfinderattribute"/>Класс ModelFinderAttribute<text:bookmark-end text:name="__RefHeading___класс_modelfinderattribute_1"/><text:bookmark-end text:name="класс_modelfinde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"> Topomatic.Cad.View.Design.ModelFinderAttribute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design.modeluidattribute" text:style-name="Internet_20_link" text:visited-style-name="Visited_20_Internet_20_Link">Topomatic.Cad.View.Design.ModelUidAttribute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cad.view.design.relativepathattribute" text:style-name="Internet_20_link" text:visited-style-name="Visited_20_Internet_20_Link">Topomatic.Cad.View.Design.RelativePathAttribut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delFinderAttribute <text:span text:style-name="highlight_sy0">:</text:span> PropertyProviderAttribute, _Attribut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attribute.modeltypes" text:style-name="Internet_20_link" text:visited-style-name="Visited_20_Internet_20_Link">ModelTy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modelfinderattribute</dc:title>
  </office:meta>
</office:document-meta>
</file>